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, Henry Dunantweg 34 te Alphen aan den Rijn, V2023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34 te Alphen aan den Rijn</text:p>
            <text:p text:style-name="common-al">2402 NR</text:p>
            <text:p text:style-name="common-al">V2023/430</text:p>
            <text:p text:style-name="common-al">het vervangen van kozijnen</text:p>
            <text:p text:style-name="last-al">Datum indiening: 2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kozijnen, Henry Dunantweg 34 te Alphen aan den Rijn, V2023/43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14</meta:user-defined>
    <meta:user-defined meta:name="OVERHEIDop.GmbID/DC.identifier">gmb-2023-276014</meta:user-defined>
    <meta:user-defined meta:name="OVERHEIDop.versieInformatie"/>
  </office:meta>
</office:document-meta>
</file>