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hekwerken op en om het tenniscomplex , Prins Bernhardlaan 37 te Alphen aan den Rijn 2404 NE, V2023/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laan 37 te Alphen aan den Rijn</text:p>
            <text:p text:style-name="common-al">2404 NE</text:p>
            <text:p text:style-name="common-al">V2023/431</text:p>
            <text:p text:style-name="common-al">het plaatsen van hekwerken op en om het tenniscomplex </text:p>
            <text:p text:style-name="last-al">Datum indiening: 2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1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1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hekwerken op en om het tenniscomplex , Prins Bernhardlaan 37 te Alphen aan den Rijn 2404 NE, V2023/431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13</meta:user-defined>
    <meta:user-defined meta:name="OVERHEIDop.GmbID/DC.identifier">gmb-2023-276013</meta:user-defined>
    <meta:user-defined meta:name="OVERHEIDop.versieInformatie"/>
  </office:meta>
</office:document-meta>
</file>