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pand (Ipse de bruggen), Spoorlaan 19 te Zwammerdam2471 PB, V2023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3/429</text:p>
            <text:p text:style-name="common-al">het brandveilig in gebruik nemen van een pand (ipse de bruggen)</text:p>
            <text:p text:style-name="last-al">Datum indiening: 2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een pand (Ipse de bruggen), Spoorlaan 19 te Zwammerdam2471 PB, V2023/42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11</meta:user-defined>
    <meta:user-defined meta:name="OVERHEIDop.GmbID/DC.identifier">gmb-2023-276011</meta:user-defined>
    <meta:user-defined meta:name="OVERHEIDop.versieInformatie"/>
  </office:meta>
</office:document-meta>
</file>