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Tuincafé de Witte Zwaan aan de  Hoogstraat 30 te Berlic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1 juni 2023:</text:p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Tuincafé de Witte Zwaan voor het organiseren van een incidentele festiviteit aan de Hoogstraat 30 te Berlicum, op <text:span text:style-name="nadrukvet">vrij</text:span><text:span text:style-name="nadrukvet">dag </text:span><text:span text:style-name="nadrukvet">30 juni </text:span><text:span text:style-name="nadrukvet">2</text:span><text:span text:style-name="nadrukvet">023</text:span><text:span text:style-name="nadrukvet"> en op zondag 9 juli 2023</text:span><text:span text:style-name="nadrukvet">.</text:span></text:p>
              </text:list-item>
            </text:list>
            <text:p text:style-name="common-al"/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00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0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OVERHEIDop.referentienummer">1325605</meta:user-defined>
    <dc:language>nl</dc:language>
    <meta:user-defined meta:name="OVERHEIDop.locatietype/OVERHEIDop.gebiedsmarkering">Adres</meta:user-defined>
    <meta:user-defined meta:name="DC.title">Bekendmaking Incidentele festiviteit Tuincafé de Witte Zwaan aan de  Hoogstraat 30 te Berlicu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09</meta:user-defined>
    <meta:user-defined meta:name="OVERHEIDop.GmbID/DC.identifier">gmb-2023-276009</meta:user-defined>
    <meta:user-defined meta:name="OVERHEIDop.versieInformatie"/>
  </office:meta>
</office:document-meta>
</file>