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en gebruiken van een (materieel)loods annex geluidswering en een  verkeerskundige wijziging., Steekterweg 27 te Alphen aan den Rijn, V2023/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7 te Alphen aan den Rijn</text:p>
            <text:p text:style-name="common-al">2407 BD</text:p>
            <text:p text:style-name="common-al">V2023/433</text:p>
            <text:p text:style-name="common-al">het bouwen en gebruiken van een (materieel)loods annex geluidswering en een  verkeerskundige wijziging.</text:p>
            <text:p text:style-name="last-al">Datum indiening: 2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en gebruiken van een (materieel)loods annex geluidswering en een  verkeerskundige wijziging., Steekterweg 27 te Alphen aan den Rijn, V2023/43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08</meta:user-defined>
    <meta:user-defined meta:name="OVERHEIDop.GmbID/DC.identifier">gmb-2023-276008</meta:user-defined>
    <meta:user-defined meta:name="OVERHEIDop.versieInformatie"/>
  </office:meta>
</office:document-meta>
</file>