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olmacht en machtiging ‘Subsidieregeling Volkshuisvestingfonds woningeigenaren ‘Wijk van de Toekomst Gieten’</text:p>
      <text:section text:name="regeling_id1-3-2" text:style-name="regeling">
        <text:section text:name="aanhef_id1-3-2-1" text:style-name="aanhef">
          <text:section text:name="preambule_id1-3-2-1-1" text:style-name="preambule">
            <text:p text:style-name="al">Het college van burgemeester en wethouders van de gemeente Aa en Hunze en de burgemeester van de gemeente Aa en Hunze, ieder voor zover het zijn bevoegdheden betreft,</text:p>
            <text:p text:style-name="al"/>
            <text:p text:style-name="al">gelet op: </text:p>
            <text:p text:style-name="al"/>
            <text:p text:style-name="al">de artikelen 160, eerste lid, onder e, en artikel 171, tweede lid, van de Gemeentewet en artikel 3:61, tweede lid jo. artikel 3:79 van het Burgerlijk Wetboek; </text:p>
            <text:p text:style-name="al"/>
            <text:p text:style-name="al">overwegende dat op 20 juni 2023 de Subsidieregeling Volkshuisvestingfonds woningeigenaren ‘Wijk van de Toekomst’ is vastgesteld;</text:p>
            <text:p text:style-name="al"/>
            <text:p text:style-name="al">overwegende dat het daartoe noodzakelijk is volmacht en machtiging te verlenen aan medewerkers van de gemeente Emmen die zijn belast met de uitvoering van de ‘Subsidieregeling Volkshuisvestingfonds woningeigenaren ‘Wijk van de Toekomst Gieten’;</text:p>
            <text:p text:style-name="al"/>
            <text:p text:style-name="al">besluit vast te stellen:</text:p>
            <text:p text:style-name="al"/>
            <text:p text:style-name="al">
            <text:span text:style-name="nadrukvet">besluit volmacht en machtiging ‘Subsidieregeling Volkshuisvestingfonds woningeigenaren ‘Wijk van de Toekomst Gie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Volmacht</text:span> : de bevoegdheid tot het verrichten van privaatrechtelijke rechtshandelingen namens de volmachtgever.</text:p>
            <text:p text:style-name="al">
            <text:span text:style-name="nadrukcur">Machtiging</text:span> : de bevoegdheid tot het verrichten van handelingen die noch een besluit als bedoeld in artikel 1:3, eerste lid, van de Algemene wet bestuursrecht, noch een privaatrechtelijke rechtshandeling zijn, zoals feitelijke handelingen en niet schriftelijke beslissingen namens degene die de machtiging heeft verleend.</text:p>
          </text:section>
          <text:section text:name="artikel_id1-3-2-2-2" text:style-name="artikel">
            <text:p text:style-name="artikel_kop_titel"><text:span text:style-name="artikel_kop_label">Artikel</text:span> <text:span text:style-name="artikel_kop_nr">2</text:span> Aanvang volmacht en machtiging</text:p>
            <text:p text:style-name="al">Deze volmacht en machtiging worden verleend met ingang van 21 juni 2023.</text:p>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de medewerkers van de gemeente Emmen die zijn belast met de uitvoering van de ‘Subsidieregeling Volkshuisvestingfonds woningeigenaren ‘Wijk van de Toekomst Gieten’ wordt volmacht en machtiging verleend om in het kader van voornoemde regeling als penvoerder op te treden.</text:p>
              </text:list-item>
              <text:list-item text:style-override="id1-3-2-2-3-3">
                <text:number>2.</text:number>
                <text:p text:style-name="al">De taken van de penvoerder zijn in ieder geval:</text:p>
                <text:list text:style-name="id1-3-2-2-3-3-3">
                  <text:list-item text:style-override="id1-3-2-2-3-3-3-1">
                    <text:number>a.</text:number>
                    <text:p text:style-name="al">het aangaan van overeenkomsten ter uitvoering van voornoemde regeling;</text:p>
                  </text:list-item>
                  <text:list-item text:style-override="id1-3-2-2-3-3-3-2">
                    <text:number>b.</text:number>
                    <text:p text:style-name="al">het aansturen van de uitvoeringsorganisatie Samenwerkingsverband Noord Nederland (SNN);</text:p>
                  </text:list-item>
                  <text:list-item text:style-override="id1-3-2-2-3-3-3-3">
                    <text:number>c.</text:number>
                    <text:p text:style-name="al">het beleggen van bestuurlijke overleggen;</text:p>
                  </text:list-item>
                  <text:list-item text:style-override="id1-3-2-2-3-3-3-4">
                    <text:number>d.</text:number>
                    <text:p text:style-name="al">het fungeren als eerste aanspreekpunt op het gebied van planning en control voor stakeholders, zoals SNN, ministerie van Binnenlandse Zaken en Koninkrijksrelaties (min BZK), de provincie, de andere deelnemende gemeenten, etc.;</text:p>
                  </text:list-item>
                  <text:list-item text:style-override="id1-3-2-2-3-3-3-5">
                    <text:number>e.</text:number>
                    <text:p text:style-name="al">het opstellen van rapportages in het kader van de regeling;</text:p>
                  </text:list-item>
                  <text:list-item text:style-override="id1-3-2-2-3-3-3-6">
                    <text:number>f.</text:number>
                    <text:p text:style-name="al">het aanleveren van informatie ten behoeve van de jaarlijkse SiSa verantwoording richting min BZK;</text:p>
                  </text:list-item>
                  <text:list-item text:style-override="id1-3-2-2-3-3-3-7">
                    <text:number>g.</text:number>
                    <text:p text:style-name="al">het inrichten en in stand houden van een deugdelijke, inhoudelijke en financiële administratie;</text:p>
                  </text:list-item>
                  <text:list-item text:style-override="id1-3-2-2-3-3-3-8">
                    <text:number>h.</text:number>
                    <text:p text:style-name="al">het verrichten van alle geldtransacties die nodig zijn voor de uitvoering van de regeling;</text:p>
                  </text:list-item>
                  <text:list-item text:style-override="id1-3-2-2-3-3-3-9">
                    <text:number>i.</text:number>
                    <text:p text:style-name="al">het declareren en administreren van de uitgaven;</text:p>
                  </text:list-item>
                  <text:list-item text:style-override="id1-3-2-2-3-3-3-10">
                    <text:number>j.</text:number>
                    <text:p text:style-name="al">het verzorgen van voorlichting over de regeling.</text:p>
                  </text:list-item>
                </text:list>
              </text:list-item>
              <text:list-item text:style-override="id1-3-2-2-3-4">
                <text:number>3.</text:number>
                <text:p text:style-name="al">Bij twijfel omtrent de reikwijdte of toepassing van dit besluit, neemt de gevolmachtigde of gemachtigde contact op met de vertegenwoordiger van volmachtgever.</text:p>
              </text:list-item>
            </text:list>
          </text:section>
          <text:section text:name="artikel_id1-3-2-2-4" text:style-name="artikel">
            <text:p text:style-name="artikel_kop_titel"><text:span text:style-name="artikel_kop_label">Artikel</text:span> <text:span text:style-name="artikel_kop_nr">4</text:span> Vergoeding </text:p>
            <text:list text:style-name="id1-3-2-2-4-2">
              <text:list-item text:style-override="id1-3-2-2-4-2">
                <text:number>1.</text:number>
                <text:p text:style-name="al">Om de werkzaamheden als bedoeld in artikel 3 uit te kunnen voeren ontvangt de gemeente Emmen een vergoeding voor de uitvoeringskosten. </text:p>
              </text:list-item>
              <text:list-item text:style-override="id1-3-2-2-4-3">
                <text:number>2.</text:number>
                <text:p text:style-name="al">De hoogte van de vergoeding is gelijk aan de uitvoeringskosten die min BZK heeft toegekend in de beschikking. </text:p>
              </text:list-item>
            </text:list>
          </text:section>
          <text:section text:name="artikel_id1-3-2-2-5" text:style-name="artikel">
            <text:p text:style-name="artikel_kop_titel"><text:span text:style-name="artikel_kop_label">Artikel</text:span> <text:span text:style-name="artikel_kop_nr">5</text:span> Aansprakelijkheid </text:p>
            <text:p text:style-name="al">Indien de gevolmachtigde of de gemachtigde in strijd met de bepalingen uit deze volmacht of machtiging handelt, dan wel misbruik maakt van deze volmacht of machtiging, is gevolmachtigde of gemachtigde aansprakelijk jegens volmachtgever. </text:p>
          </text:section>
          <text:section text:name="artikel_id1-3-2-2-6" text:style-name="artikel">
            <text:p text:style-name="artikel_kop_titel"><text:span text:style-name="artikel_kop_label">Artikel</text:span> <text:span text:style-name="artikel_kop_nr">6</text:span> Einde volmacht</text:p>
            <text:p text:style-name="al">Deze volmacht eindigt met ingang van 1 april 2033</text:p>
          </text:section>
          <text:section text:name="artikel_id1-3-2-2-7" text:style-name="artikel">
            <text:p text:style-name="artikel_kop_titel"><text:span text:style-name="artikel_kop_label">Artikel</text:span> <text:span text:style-name="artikel_kop_nr">7</text:span> Gevolgen van nietigheid of vernietigbaarheid </text:p>
            <text:list text:style-name="id1-3-2-2-7-2">
              <text:list-item text:style-override="id1-3-2-2-7-2">
                <text:number>1.</text:number>
                <text:p text:style-name="al">Indien een deel van de volmacht of machtiging nietig of vernietigbaar is, dan tast dit de overige bepalingen in de volmacht of machtiging niet aan.</text:p>
              </text:list-item>
              <text:list-item text:style-override="id1-3-2-2-7-3">
                <text:number>2.</text:number>
                <text:p text:style-name="al">Een bepaling die nietig of vernietigbaar is, wordt in dat geval vervangen door een bepaling die het dichtst in de buurt komt van wat volmachtgever bij het opstellen van de volmacht of machtiging op dat punt voor ogen had.</text:p>
              </text:list-item>
            </text:list>
          </text:section>
        </text:section>
        <text:section text:name="regeling-sluiting_id1-3-2-3" text:style-name="regeling-sluiting">
          <text:section text:name="ondertekening_id1-3-2-3-1">
            <text:p><text:span text:style-name="functie">Het college van burgemeester en wethouders van de gemeente Aa en Hunze, 20 juni 2023</text:span></text:p>
          </text:section>
          <text:section text:name="ondertekening_id1-3-2-3-2">
            <text:p><text:span text:style-name="functie"/></text:p>
            <text:p><text:span text:style-name="functie">de secretaris, </text:span></text:p>
            <text:p><text:span text:style-name="functie">R. Schoonderbeek </text:span></text:p>
          </text:section>
          <text:section text:name="ondertekening_id1-3-2-3-3">
            <text:p><text:span text:style-name="functie"/></text:p>
            <text:p><text:span text:style-name="functie">de burgemeester,</text:span></text:p>
            <text:p><text:span text:style-name="functie">A.W. Hiemstra</text:span></text:p>
          </text:section>
          <text:section text:name="ondertekening_id1-3-2-3-4">
            <text:p><text:span text:style-name="functie"/></text:p>
            <text:p><text:span text:style-name="functie">De burgemeester van de gemeente Aa en Hunze,</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600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source">artikel 61, tweede lid, van Boek 3 van het Burgerlijk Wetboek BES]|[1.0:c:BWBR0028745&amp;artikel=61&amp;lid=2&amp;g=2021-01-01</meta:user-defined>
    <meta:user-defined meta:name="DC.source">artikel 79 van Boek 3 van het Burgerlijk Wetboek BES]|[1.0:c:BWBR0028745&amp;artikel=79&amp;g=2021-01-01</meta:user-defined>
    <meta:user-defined meta:name="DCTERMS.alternative">Besluit volmacht en machtiging ‘Subsidieregeling Volkshuisvestingfonds woningeigenaren ‘Wijk van de Toekomst Gieten’</meta:user-defined>
    <dc:language>nl</dc:language>
    <meta:user-defined meta:name="OVERHEIDop.locatietype/OVERHEIDop.gebiedsmarkering">Gemeente</meta:user-defined>
    <meta:user-defined meta:name="DC.title">Besluit volmacht en machtiging ‘Subsidieregeling Volkshuisvestingfonds woningeigenaren ‘Wijk van de Toekomst Gieten’</meta:user-defined>
    <meta:user-defined meta:name="DCTERMS.W3CDTF/DCTERMS.available">2023-06-27</meta:user-defined>
    <meta:user-defined meta:name="DCTERMS.W3CDTF/OVERHEIDop.jaargang">2023</meta:user-defined>
    <meta:user-defined meta:name="OVERHEIDop.publicationIssue">276005</meta:user-defined>
    <meta:user-defined meta:name="OVERHEIDop.betreftRegeling">CVDR697806_1</meta:user-defined>
    <meta:user-defined meta:name="OVERHEIDop.GmbID/DC.identifier">gmb-2023-276005</meta:user-defined>
    <meta:user-defined meta:name="xs:date/OVERHEIDop.startdatum">2023-06-28</meta:user-defined>
    <meta:user-defined meta:name="OVERHEIDop.versieInformatie"/>
  </office:meta>
</office:document-meta>
</file>