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uitrit, Jan Steenstraat 7 te Hazerswoude-Dorp, V2023/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7 te Hazerswoude-Dorp</text:p>
            <text:p text:style-name="common-al">2391 EA</text:p>
            <text:p text:style-name="common-al">V2023/281</text:p>
            <text:p text:style-name="common-al">het aanpassen van de uitrit</text:p>
            <text:p text:style-name="common-al">Datum verleend: 15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0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phen aan den Rijn - verleende omgevingsvergunning: het aanpassen van de uitrit, Jan Steenstraat 7 te Hazerswoude-Dorp, V2023/281</meta:user-defined>
    <meta:user-defined meta:name="DCTERMS.W3CDTF/DCTERMS.available">2023-06-28</meta:user-defined>
    <meta:user-defined meta:name="DCTERMS.W3CDTF/OVERHEIDop.jaargang">2023</meta:user-defined>
    <meta:user-defined meta:name="OVERHEIDop.publicationIssue">276004</meta:user-defined>
    <meta:user-defined meta:name="OVERHEIDop.GmbID/DC.identifier">gmb-2023-276004</meta:user-defined>
    <meta:user-defined meta:name="OVERHEIDop.versieInformatie"/>
  </office:meta>
</office:document-meta>
</file>