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ten westen van 2e Veld (JPS00 D 4163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parkeerterrein/nieuwe inrit/entreegebouw/vervangen erfafscheiding, ten westen van 2e Veld (JPS00 D 4163) te Nieuwegein</text:p>
            <text:p text:style-name="common-al"/>
            <text:p text:style-name="common-al">
            <text:span text:style-name="nadrukcur">Ontvangen op: </text:span>21 juni 2023</text:p>
            <text:p text:style-name="common-al">
            <text:span text:style-name="nadrukcur">Omschrijving: </text:span>het realiseren parkeerterrein/nieuwe inrit/entreegebouw/vervangen erfafscheiding</text:p>
            <text:p text:style-name="common-al">
            <text:span text:style-name="nadrukcur">Kenmerk:</text:span> Z2023-000009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600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0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0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ten westen van 2e Veld (JPS00 D 4163) t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ten westen van 2e Veld (JPS00 D 4163) te Nieuwegei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6003</meta:user-defined>
    <meta:user-defined meta:name="OVERHEIDop.GmbID/DC.identifier">gmb-2023-276003</meta:user-defined>
    <meta:user-defined meta:name="OVERHEIDop.versieInformatie"/>
  </office:meta>
</office:document-meta>
</file>