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mwand, een breuksteentalud, een palenrif en het aanleggen van schaikmatten, Kromme Aar, Aarkanaal en Zegerplasgebied te Alphen aan den Rijn, V2023/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 Aar, Aarkanaal en Zegerplasgebied te Alphen aan den Rijn</text:p>
            <text:p text:style-name="common-al"/>
            <text:p text:style-name="common-al">V2023/273</text:p>
            <text:p text:style-name="common-al">het realiseren van een damwand, een breuksteentalud, een palenrif en het aanleggen van schaikmatten</text:p>
            <text:p text:style-name="common-al">Datum verleend: 1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0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realiseren van een damwand, een breuksteentalud, een palenrif en het aanleggen van schaikmatten, Kromme Aar, Aarkanaal en Zegerplasgebied te Alphen aan den Rijn, V2023/273</meta:user-defined>
    <meta:user-defined meta:name="DCTERMS.W3CDTF/DCTERMS.available">2023-06-28</meta:user-defined>
    <meta:user-defined meta:name="DCTERMS.W3CDTF/OVERHEIDop.jaargang">2023</meta:user-defined>
    <meta:user-defined meta:name="OVERHEIDop.publicationIssue">276002</meta:user-defined>
    <meta:user-defined meta:name="OVERHEIDop.GmbID/DC.identifier">gmb-2023-276002</meta:user-defined>
    <meta:user-defined meta:name="OVERHEIDop.versieInformatie"/>
  </office:meta>
</office:document-meta>
</file>