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, Evenementenvergunning voor het houden van een markt op 19 augustus 2023 (RX2023-00001352, 19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, Driebergen-Rijsenburg, Evenementenvergunning voor het houden van een markt op 19 augustus 2023 (RX2023-00001352, 19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0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Traaij, Driebergen-Rijsenburg, Evenementenvergunning voor het houden van een markt op 19 augustus 2023 (RX2023-00001352, 19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, Driebergen-Rijsenburg, Evenementenvergunning voor het houden van een markt op 19 augustus 2023 (RX2023-00001352, 19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00</meta:user-defined>
    <meta:user-defined meta:name="OVERHEIDop.GmbID/DC.identifier">gmb-2023-276000</meta:user-defined>
    <meta:user-defined meta:name="OVERHEIDop.versieInformatie"/>
  </office:meta>
</office:document-meta>
</file>