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Leersumsestraatweg 9a, 3941ML Doorn, Melding klein evenement voor het houden van een fietstoertocht 2 juli 2023 (RX2023-00001353, 21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Leersumsestraatweg 9a, 3941ML Doorn, Melding klein evenement voor het houden van een fietstoertocht op 2 juli 2023 (RX2023-00001353, 21 jun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599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9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9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Leersumsestraatweg 9a, 3941ML Doorn, Melding klein evenement voor het houden van een fietstoertocht op 2 juli 2023 (RX2023-00001353, 21 jun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Leersumsestraatweg 9a, 3941ML Doorn, Melding klein evenement voor het houden van een fietstoertocht 2 juli 2023 (RX2023-00001353, 21 juni 2023)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995</meta:user-defined>
    <meta:user-defined meta:name="OVERHEIDop.GmbID/DC.identifier">gmb-2023-275995</meta:user-defined>
    <meta:user-defined meta:name="OVERHEIDop.versieInformatie"/>
  </office:meta>
</office:document-meta>
</file>