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ndaat, volmacht en machtiging SNN ten behoeve van de Subsidieregeling Volkshuisvestingfonds woningeigenaren ‘Wijk van de Toekomst Gieten’</text:p>
      <text:section text:name="regeling_id1-3-2" text:style-name="regeling">
        <text:section text:name="aanhef_id1-3-2-1" text:style-name="aanhef">
          <text:section text:name="preambule_id1-3-2-1-1" text:style-name="preambule">
            <text:p text:style-name="al">Het college van burgemeester en wethouders van de gemeente Aa en Hunze;</text:p>
            <text:p text:style-name="al"/>
            <text:p text:style-name="al">gelet op:</text:p>
            <text:p text:style-name="al"/>
            <text:p text:style-name="al">afdeling 10.1.1 van de Algemene wet bestuursrecht;</text:p>
            <text:p text:style-name="al"/>
            <text:p text:style-name="al">de artikelen 160, eerste lid, onder e, en artikel 171, tweede lid, van de Gemeentewet en artikel 3:61, tweede lid jo. artikel 3:79 van het Burgerlijk Wetboek; </text:p>
            <text:p text:style-name="al"/>
            <text:p text:style-name="al">overwegende:</text:p>
            <text:p text:style-name="al"/>
            <text:list text:style-name="id1-3-2-1-1-11">
              <text:list-item text:style-override="id1-3-2-1-1-11-1">
                <text:number>•</text:number>
                <text:p text:style-name="al">dat zij in hun vergadering van 20 juni 2023 hebben vastgesteld de Subsidieregeling Volkshuisvestingfonds woningeigenaren ‘Wijk van de Toekomst Gieten’’;</text:p>
              </text:list-item>
              <text:list-item text:style-override="id1-3-2-1-1-11-2">
                <text:number>•</text:number>
                <text:p text:style-name="al">dat zij de uitvoering van deze regeling wensen te beleggen bij het Dagelijks Bestuur van het Samenwerkingsverband Noord-Nederland (DB-SNN);</text:p>
              </text:list-item>
              <text:list-item text:style-override="id1-3-2-1-1-11-3">
                <text:number>•</text:number>
                <text:p text:style-name="al">dat het DB-SNN bereid is de regeling in mandaat uit te voeren.</text:p>
              </text:list-item>
            </text:list>
            <text:p text:style-name="al">BESLUITEN:</text:p>
            <text:p text:style-name="al"/>
            <text:p text:style-name="al">vast te stellen het Besluit mandaat, volmacht en machtiging SNN ten behoeve van de Subsidieregeling Volkshuisvestingfonds woningeigenaren ‘Wijk van de Toekomst Gieten’</text:p>
            <text:p text:style-name="al"/>
            <text:p text:style-name="al">Dit besluit treedt in werking op 21 juni 2023 en vervalt op 31 december 203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Het DB-SNN heeft mandaat, volmacht en machtiging voor het nemen van beslissingen en het verrichten van (rechts)handelingen ter uitvoering van de Subsidieregeling Volkshuisvestingfonds woningeigenaren ‘Wijk van de Toekomst Gieten’, met inbegrip van de ondertekening van stukken.</text:p>
              </text:list-item>
              <text:list-item text:style-override="id1-3-2-2-1-3">
                <text:number>2.</text:number>
                <text:p text:style-name="al">De in het eerste lid bedoelde bevoegdheid strekt niet tot het nemen van beslissingen op bezwaar.</text:p>
              </text:list-item>
              <text:list-item text:style-override="id1-3-2-2-1-4">
                <text:number>3.</text:number>
                <text:p text:style-name="al">Het DB-SNN is bevoegd om medewerkers van het SNN ondermandaat, volmacht en machtiging te verlenen ten aanzien van bevoegdheden die het DB-SNN krachtens dit besluit kan uitoefenen.</text:p>
              </text:list-item>
              <text:list-item text:style-override="id1-3-2-2-1-5">
                <text:number>4.</text:number>
                <text:p text:style-name="al">Een besluit als bedoeld in het derde lid wordt schriftelijk genomen en wordt in afschrift toegezonden aan het college van burgemeester en wethouders van de gemeente Aa en Hunze.</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Het DB-SNN doet eenmaal per maand verslag van de besluiten die het DB-SNN krachtens dit besluit heeft genomen.</text:p>
              </text:list-item>
              <text:list-item text:style-override="id1-3-2-2-2-3">
                <text:number>2.</text:number>
                <text:p text:style-name="al">Onverminderd het bepaalde in het eerste lid verschaft het DB-SNN desgevraagd alle informatie ter zake van het gebruik van een bevoegdheid.</text:p>
              </text:list-item>
            </text:list>
          </text:section>
          <text:section text:name="artikel_id1-3-2-2-3" text:style-name="artikel">
            <text:p text:style-name="artikel_kop_titel"><text:span text:style-name="artikel_kop_label">Artikel</text:span> <text:span text:style-name="artikel_kop_nr">3</text:span> </text:p>
            <text:p text:style-name="al">Onder besluiten, bedoeld in artikel 1, eerste lid, wordt de volgende rechtsmiddelenverwijzing opgenomen:</text:p>
            <text:p text:style-name="al"/>
            <text:p text:style-name="al">“Bent u het niet eens met dit besluit, dan kunt u hiertegen binnen zes weken na de dag van verzending van deze brief een bezwaarschrift indienen bij het college van burgemeester en wethouders van de gemeente Aa en Hunze. Voor meer informatie hierover verwijzen wij u naar <text:a xlink:href="https://www.aaenhunze.nl" xlink:type="simple"><text:span text:style-name="nadrukondlijn">https://www.aaenhunze.nl</text:span></text:a><text:a xlink:href="https://www.aaenhunze.nl/Inwoners_verenigingen/Contact/Meldingen_en_klachten" xlink:type="simple"><text:span text:style-name="nadrukondlijn">Melding, klacht en bezwaar - Gemeente Aa en Hunze</text:span></text:a>”</text:p>
          </text:section>
          <text:section text:name="artikel_id1-3-2-2-4" text:style-name="artikel">
            <text:p text:style-name="artikel_kop_titel"><text:span text:style-name="artikel_kop_label">Artikel</text:span> <text:span text:style-name="artikel_kop_nr">4</text:span> </text:p>
            <text:p text:style-name="al">De ondertekening als bedoeld in artikel 1, eerste lid, luidt:</text:p>
            <text:p text:style-name="al"/>
            <text:list text:style-name="id1-3-2-2-4-4">
              <text:list-item text:style-override="id1-3-2-2-4-4-1">
                <text:number>1.</text:number>
                <text:p text:style-name="al">krachtens dit besluit mandaat:</text:p>
                <text:p text:style-name="al">‘Het college van burgemeester en wethouders van de gemeente Aa en Hunze,</text:p>
                <text:p text:style-name="al">namens dezen,</text:p>
                <text:p text:style-name="al"/>
                <text:p text:style-name="al">het Dagelijks Bestuur van het Samenwerkingsverband Noord-Nederland’</text:p>
              </text:list-item>
              <text:list-item text:style-override="id1-3-2-2-4-4-2">
                <text:number>2.</text:number>
                <text:p text:style-name="al">en in ondermandaat op grond van artikel 1, derde lid:</text:p>
                <text:p text:style-name="al"/>
                <text:p text:style-name="al">‘Het college van burgemeester en wethouders van de gemeente Aa en Hunze,</text:p>
                <text:p text:style-name="al">namens dezen,</text:p>
                <text:p text:style-name="al"/>
                <text:p text:style-name="al">het Dagelijks Bestuur van het Samenwerkingsverband Noord-Nederland,</text:p>
                <text:p text:style-name="al"/>
                <text:p text:style-name="al">namens deze,</text:p>
                <text:p text:style-name="al"/>
                <text:p text:style-name="al">[naam houder ondermandaat]’</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Dit besluit wordt aangehaald als Besluit mandaat, volmacht en machtiging SNN ten behoeve van de Subsidieregeling Volkshuisvestingfonds woningeigenaren ‘Wijk van de Toekomst Gieten’.</text:p>
              </text:list-item>
              <text:list-item text:style-override="id1-3-2-2-5-3">
                <text:number>2.</text:number>
                <text:p text:style-name="al">Dit besluit treedt in werking op 21 juni 2023 en vervalt op 31 december 2032.</text:p>
              </text:list-item>
            </text:list>
          </text:section>
        </text:section>
        <text:section text:name="regeling-sluiting_id1-3-2-3" text:style-name="regeling-sluiting">
          <text:section text:name="ondertekening_id1-3-2-3-1">
            <text:p><text:span text:style-name="functie">Het college van burgemeester en wethouders,</text:span></text:p>
          </text:section>
          <text:section text:name="ondertekening_id1-3-2-3-2">
            <text:p><text:span text:style-name="functie"/></text:p>
            <text:p><text:span text:style-name="functie">R.L.H. Schoonderbeek </text:span></text:p>
            <text:p><text:span text:style-name="functie">Gemeentesecretaris </text:span></text:p>
          </text:section>
          <text:section text:name="ondertekening_id1-3-2-3-3">
            <text:p><text:span text:style-name="functie"/></text:p>
            <text:p><text:span text:style-name="functie">A.W. Hiemstra</text:span></text:p>
            <text:p><text:span text:style-name="functie">Burgemeester </text:span></text:p>
          </text:section>
          <text:section text:name="ondertekening_id1-3-2-3-4">
            <text:p><text:span text:style-name="functie"/></text:p>
            <text:p><text:span text:style-name="functie">Gieten, 20 jun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75990</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990</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990</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xml/MC-DRP-DmBesluit-Web-CB.xml</meta:user-defined>
    <meta:user-defined meta:name="OVERHEID.Gemeente/DC.creator">Aa en Hunze</meta:user-defined>
    <meta:user-defined meta:name="OVERHEIDop.Rubriek/DC.type">delegatie- of mandaatbesluit</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Bestuur | Organisatie en beleid</meta:user-defined>
    <meta:user-defined meta:name="DC.source">afdeling 10.1.1 van de Algemene wet bestuursrecht]|[1.0:c:BWBR0005537&amp;afdeling=10.1.1&amp;g=2023-06-01</meta:user-defined>
    <meta:user-defined meta:name="DC.source">artikel 160, eerste lid, van de Gemeentewet]|[1.0:c:BWBR0005416&amp;artikel=160&amp;lid=1&amp;g=2023-04-01</meta:user-defined>
    <meta:user-defined meta:name="DC.source">artikel 171, tweede lid, van de Gemeentewet]|[1.0:c:BWBR0005416&amp;artikel=171&amp;lid=2&amp;g=2023-04-01</meta:user-defined>
    <meta:user-defined meta:name="DC.source">artikel 61, tweede lid, van Boek 3 van het Burgerlijk Wetboek BES]|[1.0:c:BWBR0028745&amp;artikel=61&amp;lid=2&amp;g=2021-01-01</meta:user-defined>
    <meta:user-defined meta:name="DC.source">artikel 79 van Boek 3 van het Burgerlijk Wetboek BES]|[1.0:c:BWBR0028745&amp;artikel=79&amp;g=2021-01-01</meta:user-defined>
    <meta:user-defined meta:name="DCTERMS.alternative">Besluit mandaat, volmacht en machtiging SNN ten behoeve van de Subsidieregeling Volkshuisvestingfonds woningeigenaren ‘Wijk van de Toekomst Gieten’</meta:user-defined>
    <dc:language>nl</dc:language>
    <meta:user-defined meta:name="OVERHEIDop.locatietype/OVERHEIDop.gebiedsmarkering">Gemeente</meta:user-defined>
    <meta:user-defined meta:name="DC.title">Besluit mandaat, volmacht en machtiging SNN ten behoeve van de Subsidieregeling Volkshuisvestingfonds woningeigenaren ‘Wijk van de Toekomst Gieten’</meta:user-defined>
    <meta:user-defined meta:name="DCTERMS.W3CDTF/DCTERMS.available">2023-06-27</meta:user-defined>
    <meta:user-defined meta:name="DCTERMS.W3CDTF/OVERHEIDop.jaargang">2023</meta:user-defined>
    <meta:user-defined meta:name="OVERHEIDop.publicationIssue">275990</meta:user-defined>
    <meta:user-defined meta:name="OVERHEIDop.betreftRegeling">CVDR697804_1</meta:user-defined>
    <meta:user-defined meta:name="OVERHEIDop.GmbID/DC.identifier">gmb-2023-275990</meta:user-defined>
    <meta:user-defined meta:name="xs:date/OVERHEIDop.startdatum">2023-06-28</meta:user-defined>
    <meta:user-defined meta:name="OVERHEIDop.versieInformatie"/>
  </office:meta>
</office:document-meta>
</file>