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e dakkapel aan de westgevel, Gouwestraat 38 te Alphen aan den Rijn, V2023/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straat 38 te Alphen aan den Rijn</text:p>
            <text:p text:style-name="common-al">2407 BC</text:p>
            <text:p text:style-name="common-al">V2023/266</text:p>
            <text:p text:style-name="common-al">het plaatsen van een nieuwe dakkapel aan de westgevel</text:p>
            <text:p text:style-name="common-al">Datum verleend: 15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98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8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8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nieuwe dakkapel aan de westgevel, Gouwestraat 38 te Alphen aan den Rijn, V2023/266</meta:user-defined>
    <meta:user-defined meta:name="DCTERMS.W3CDTF/DCTERMS.available">2023-06-28</meta:user-defined>
    <meta:user-defined meta:name="DCTERMS.W3CDTF/OVERHEIDop.jaargang">2023</meta:user-defined>
    <meta:user-defined meta:name="OVERHEIDop.publicationIssue">275988</meta:user-defined>
    <meta:user-defined meta:name="OVERHEIDop.GmbID/DC.identifier">gmb-2023-275988</meta:user-defined>
    <meta:user-defined meta:name="OVERHEIDop.versieInformatie"/>
  </office:meta>
</office:document-meta>
</file>