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festivals, Nieuwe Kade 1 (Melkfab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echno Festival, Watermeloen Festival, Boogie Nights Festival</text:p>
            <text:p text:style-name="common-al">Datum: 19 augustus, 26 augustus en 2 september 2023</text:p>
            <text:p text:style-name="common-al">Locatie: Nieuwe Kade 1 (Melkfabriek)</text:p>
            <text:p text:style-name="common-al">Dossiernummer: 38044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9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omerfestivals, Nieuwe Kade 1 (Melkfabriek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87</meta:user-defined>
    <meta:user-defined meta:name="OVERHEIDop.GmbID/DC.identifier">gmb-2023-275987</meta:user-defined>
    <meta:user-defined meta:name="OVERHEIDop.versieInformatie"/>
  </office:meta>
</office:document-meta>
</file>