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de bomen en het slootje, achter Noordeinde 52A te Aarlanderveen V2023/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Noordeinde 52A te Aarlanderveen</text:p>
            <text:p text:style-name="common-al">V2023/274</text:p>
            <text:p text:style-name="common-al">het legaliseren van de bomen en het slootje</text:p>
            <text:p text:style-name="common-al">Datum verleend: 16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de bomen en het slootje, achter Noordeinde 52A te Aarlanderveen V2023/274</meta:user-defined>
    <meta:user-defined meta:name="DCTERMS.W3CDTF/DCTERMS.available">2023-06-28</meta:user-defined>
    <meta:user-defined meta:name="DCTERMS.W3CDTF/OVERHEIDop.jaargang">2023</meta:user-defined>
    <meta:user-defined meta:name="OVERHEIDop.publicationIssue">275985</meta:user-defined>
    <meta:user-defined meta:name="OVERHEIDop.GmbID/DC.identifier">gmb-2023-275985</meta:user-defined>
    <meta:user-defined meta:name="OVERHEIDop.versieInformatie"/>
  </office:meta>
</office:document-meta>
</file>