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97A 3768EC Soest, kappen van een cipres op het voorerf en 2 coniferen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1-06-2023 een besluit genomen op de aanvraag met zaaknummer 570208 voor een omgevingsvergunning voor het kappen van een cipres op het voorerf en 2 coniferen op het achtererf op locatie Soesterbergsestraat 97A 3768EC Soest. De vergunning is toegekend en is verzonden op 21-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598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8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8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70208</meta:user-defined>
    <meta:user-defined meta:name="DCTERMS.abstract">kappen van een cipres op het voorerf en 2 coniferen op het achtererf</meta:user-defined>
    <dc:language>nl</dc:language>
    <meta:user-defined meta:name="OVERHEIDop.locatietype/OVERHEIDop.gebiedsmarkering">Punt</meta:user-defined>
    <meta:user-defined meta:name="DC.title">Verleende omgevingsvergunning, Soesterbergsestraat 97A 3768EC Soest, kappen van een cipres op het voorerf en 2 coniferen op het achtererf</meta:user-defined>
    <meta:user-defined meta:name="DCTERMS.W3CDTF/DCTERMS.available">2023-06-23</meta:user-defined>
    <meta:user-defined meta:name="DCTERMS.W3CDTF/OVERHEIDop.jaargang">2023</meta:user-defined>
    <meta:user-defined meta:name="OVERHEIDop.publicationIssue">275984</meta:user-defined>
    <meta:user-defined meta:name="OVERHEIDop.GmbID/DC.identifier">gmb-2023-275984</meta:user-defined>
    <meta:user-defined meta:name="OVERHEIDop.versieInformatie"/>
  </office:meta>
</office:document-meta>
</file>