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 -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wijzigen van een opslagruimte (behorende bij de winkel) naar een woning op de locatie <text:span text:style-name="nadrukvet">Kloosterraderstraat 8, 6461 CC</text:span> (d.d. 20.06.2023)</text:p>
              </text:list-item>
              <text:list-item text:style-override="id1-3-2-1-1-2-2">
                <text:number>2.</text:number>
                <text:p text:style-name="al">Het plaatsen van een constructie ter ondersteuning van de bestaande kelderwanden op de locatie <text:span text:style-name="nadrukvet">Putgang (voormalige locatie zwembad d’r Pool, kadastraal perceel E6075)</text:span> (d.d. 21.06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last-al">Kerkrade, 28 jun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7598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8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ende omgevingsvergunningen - reguliere procedur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982</meta:user-defined>
    <meta:user-defined meta:name="OVERHEIDop.GmbID/DC.identifier">gmb-2023-275982</meta:user-defined>
    <meta:user-defined meta:name="OVERHEIDop.versieInformatie"/>
  </office:meta>
</office:document-meta>
</file>