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ijvenkraam, Nieuwe Kade 1 (Melkfabri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jvenkraam</text:p>
            <text:p text:style-name="common-al">Datum: 13 augustus 2023</text:p>
            <text:p text:style-name="common-al">Locatie: Nieuwe Kade 1 (Melkfabriek)</text:p>
            <text:p text:style-name="common-al">Dossiernummer: 380441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98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8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8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ijvenkraam, Nieuwe Kade 1 (Melkfabriek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81</meta:user-defined>
    <meta:user-defined meta:name="OVERHEIDop.GmbID/DC.identifier">gmb-2023-275981</meta:user-defined>
    <meta:user-defined meta:name="OVERHEIDop.versieInformatie"/>
  </office:meta>
</office:document-meta>
</file>