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roenhoek, 3972CC Driebergen-Rijsenburg, Melding klein evenement voor het houden van een buurtbijeenkomst op 8 juli 2023 (RX2023-00001355, 21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roenhoek, 3972CC Driebergen-Rijsenburg, Melding klein evenement voor het houden van een buurtbijeenkomst op 8 juli 2023 (RX2023-00001355, 21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98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roenhoek, 3972CC Driebergen-Rijsenburg, Melding klein evenement voor het houden van een buurtbijeenkomst op 8 juli 2023 (RX2023-00001355, 21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roenhoek, 3972CC Driebergen-Rijsenburg, Melding klein evenement voor het houden van een buurtbijeenkomst op 8 juli 2023 (RX2023-00001355, 21 juni 2023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80</meta:user-defined>
    <meta:user-defined meta:name="OVERHEIDop.GmbID/DC.identifier">gmb-2023-275980</meta:user-defined>
    <meta:user-defined meta:name="OVERHEIDop.versieInformatie"/>
  </office:meta>
</office:document-meta>
</file>