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handelsreclame aan de voorgevel, Van Mandersloostraat 32 te Alphen aan den Rijn 2406 CD, V2023/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32 te Alphen aan den Rijn</text:p>
            <text:p text:style-name="common-al">2406 CD</text:p>
            <text:p text:style-name="common-al">V2023/280</text:p>
            <text:p text:style-name="common-al">het vernieuwen van de handelsreclame aan de voorgevel</text:p>
            <text:p text:style-name="common-al">Datum verleend: 2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7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vernieuwen van de handelsreclame aan de voorgevel, Van Mandersloostraat 32 te Alphen aan den Rijn 2406 CD, V2023/280</meta:user-defined>
    <meta:user-defined meta:name="DCTERMS.W3CDTF/DCTERMS.available">2023-06-28</meta:user-defined>
    <meta:user-defined meta:name="DCTERMS.W3CDTF/OVERHEIDop.jaargang">2023</meta:user-defined>
    <meta:user-defined meta:name="OVERHEIDop.publicationIssue">275979</meta:user-defined>
    <meta:user-defined meta:name="OVERHEIDop.GmbID/DC.identifier">gmb-2023-275979</meta:user-defined>
    <meta:user-defined meta:name="OVERHEIDop.versieInformatie"/>
  </office:meta>
</office:document-meta>
</file>