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tadsoase, Nieuwe Kade 1 (Melkfabri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adsoase (pop up podium met terras)</text:p>
            <text:p text:style-name="common-al">Datum: 21, 22, 28 en 29 juli, 4, 5, 11 en 12 augustus</text:p>
            <text:p text:style-name="common-al">Locatie: Nieuwe Kade 1 (Melkfabriek)</text:p>
            <text:p text:style-name="common-al">Dossiernummer: 380441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597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7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7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tadsoase, Nieuwe Kade 1 (Melkfabriek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78</meta:user-defined>
    <meta:user-defined meta:name="OVERHEIDop.GmbID/DC.identifier">gmb-2023-275978</meta:user-defined>
    <meta:user-defined meta:name="OVERHEIDop.versieInformatie"/>
  </office:meta>
</office:document-meta>
</file>