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entree op de begane grond nabij het rolpad, winkelcentrum Ridderhof (Ridderhof 32-55, zuiddeel) te Alphen aan den Rijn, V2023/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nkelcentrum Ridderhof (Ridderhof 32-55, zuiddeel) te Alphen aan den Rijn</text:p>
            <text:p text:style-name="common-al"/>
            <text:p text:style-name="common-al">V2023/237</text:p>
            <text:p text:style-name="common-al">het wijzigen van de entree op de begane grond nabij het rolpad</text:p>
            <text:p text:style-name="common-al">Datum verleend: 20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wijzigen van de entree op de begane grond nabij het rolpad, winkelcentrum Ridderhof (Ridderhof 32-55, zuiddeel) te Alphen aan den Rijn, V2023/237</meta:user-defined>
    <meta:user-defined meta:name="DCTERMS.W3CDTF/DCTERMS.available">2023-06-28</meta:user-defined>
    <meta:user-defined meta:name="DCTERMS.W3CDTF/OVERHEIDop.jaargang">2023</meta:user-defined>
    <meta:user-defined meta:name="OVERHEIDop.publicationIssue">275975</meta:user-defined>
    <meta:user-defined meta:name="OVERHEIDop.GmbID/DC.identifier">gmb-2023-275975</meta:user-defined>
    <meta:user-defined meta:name="OVERHEIDop.versieInformatie"/>
  </office:meta>
</office:document-meta>
</file>