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houten kozijnen en rabatdelen door kunststof en het plaatsen van nieuwe schuttingen en een schuur, Alida De Jongstraat 37 te Alphen aan den Rijn, V2023/2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ida De Jongstraat 37 te Alphen aan den Rijn</text:p>
            <text:p text:style-name="common-al">2401 KS</text:p>
            <text:p text:style-name="common-al">V2023/292</text:p>
            <text:p text:style-name="common-al">het vervangen van de houten kozijnen en rabatdelen door kunststof en het plaatsen van nieuwe schuttingen en een schuur</text:p>
            <text:p text:style-name="common-al">Datum verleend: 20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597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7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7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houten kozijnen en rabatdelen door kunststof en het plaatsen van nieuwe schuttingen en een schuur, Alida De Jongstraat 37 te Alphen aan den Rijn, V2023/292</meta:user-defined>
    <meta:user-defined meta:name="DCTERMS.W3CDTF/DCTERMS.available">2023-06-28</meta:user-defined>
    <meta:user-defined meta:name="DCTERMS.W3CDTF/OVERHEIDop.jaargang">2023</meta:user-defined>
    <meta:user-defined meta:name="OVERHEIDop.publicationIssue">275973</meta:user-defined>
    <meta:user-defined meta:name="OVERHEIDop.GmbID/DC.identifier">gmb-2023-275973</meta:user-defined>
    <meta:user-defined meta:name="OVERHEIDop.versieInformatie"/>
  </office:meta>
</office:document-meta>
</file>