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dakvlak, Wilgenlaan 18 te Alphen aan den Rijn, V2023/3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genlaan 18 te Alphen aan den Rijn</text:p>
            <text:p text:style-name="common-al">2404 EC</text:p>
            <text:p text:style-name="common-al">V2023/352</text:p>
            <text:p text:style-name="common-al">het plaatsen van een dakkapel op het voor- en achterdakvlak</text:p>
            <text:p text:style-name="common-al">Datum verleend: 20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97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dakvlak, Wilgenlaan 18 te Alphen aan den Rijn, V2023/352</meta:user-defined>
    <meta:user-defined meta:name="DCTERMS.W3CDTF/DCTERMS.available">2023-06-28</meta:user-defined>
    <meta:user-defined meta:name="DCTERMS.W3CDTF/OVERHEIDop.jaargang">2023</meta:user-defined>
    <meta:user-defined meta:name="OVERHEIDop.publicationIssue">275970</meta:user-defined>
    <meta:user-defined meta:name="OVERHEIDop.GmbID/DC.identifier">gmb-2023-275970</meta:user-defined>
    <meta:user-defined meta:name="OVERHEIDop.versieInformatie"/>
  </office:meta>
</office:document-meta>
</file>