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/gebruiken van een uitrit op de locatie <text:span text:style-name="nadrukvet">Adriaen Brouwerstraat 73, 6464 AV </text:span>(d.d. 19.06.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last-al">Kerkrade,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596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64</meta:user-defined>
    <meta:user-defined meta:name="OVERHEIDop.GmbID/DC.identifier">gmb-2023-275964</meta:user-defined>
    <meta:user-defined meta:name="OVERHEIDop.versieInformatie"/>
  </office:meta>
</office:document-meta>
</file>