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arsseveldseweg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arsseveldseweg 278</text:p>
            <text:p text:style-name="common-al">Omschrijving: Een oude vervallen schuur transformeren naar een B&amp;B</text:p>
            <text:p text:style-name="common-al">Dossiernummer: 20230283</text:p>
            <text:p text:style-name="common-al">Datum indiening: 20-6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596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83</meta:user-defined>
    <meta:user-defined meta:name="DCTERMS.abstract">Een oude vervallen schuur transformeren naar een B&amp;B</meta:user-defined>
    <dc:language>nl</dc:language>
    <meta:user-defined meta:name="OVERHEIDop.locatietype/OVERHEIDop.gebiedsmarkering">Punt</meta:user-defined>
    <meta:user-defined meta:name="DC.title">Aanvraag omgevingsvergunning: Doetinchem, Varsseveldseweg 278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960</meta:user-defined>
    <meta:user-defined meta:name="OVERHEIDop.GmbID/DC.identifier">gmb-2023-275960</meta:user-defined>
    <meta:user-defined meta:name="OVERHEIDop.versieInformatie"/>
  </office:meta>
</office:document-meta>
</file>