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sselderstraat 7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535 voor de bouw van een levensloopwoning op eigen erf op locatie Kasselderstraat 7 in Sinderen. De vergunning is verzonden op 22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de bouw van een levensloopwoning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2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59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asselderstraat 7 in Sinderen</meta:user-defined>
    <dc:language>nl</dc:language>
    <meta:user-defined meta:name="OVERHEIDop.locatietype/OVERHEIDop.gebiedsmarkering">Punt</meta:user-defined>
    <meta:user-defined meta:name="DC.title">Kennisgeving besluit op aanvraag omgevingsvergunning, Kasselderstraat 7 in Sinder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59</meta:user-defined>
    <meta:user-defined meta:name="OVERHEIDop.GmbID/DC.identifier">gmb-2023-275959</meta:user-defined>
    <meta:user-defined meta:name="OVERHEIDop.versieInformatie"/>
  </office:meta>
</office:document-meta>
</file>