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leggen van een twee uitwegen: Radonstraat 4 B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Radonstraat 4 B, 7031 GT</text:p>
            <text:p text:style-name="common-al">Omschrijving:  aanleggen van een twee uitwegen</text:p>
            <text:p text:style-name="common-al">Dossiernummer:  20230127</text:p>
            <text:p text:style-name="common-al">Datum verzending: 21 juni 2023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75956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956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956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 voor het aanleggen van een twee uitwegen: Radonstraat 4 B in Wehl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5956</meta:user-defined>
    <meta:user-defined meta:name="OVERHEIDop.GmbID/DC.identifier">gmb-2023-275956</meta:user-defined>
    <meta:user-defined meta:name="OVERHEIDop.versieInformatie"/>
  </office:meta>
</office:document-meta>
</file>