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 5 juli </text:span>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hr. T.Z. Mayilov, Schepersmaat 4, 9405 TA ASSEN </text:p>
            <text:p text:style-name="al">Mevr. S. Aydin, Aart van der Leeuwlaan 6, 9405 AW ASSEN </text:p>
            <text:p text:style-name="al">Mevr. M.A.J. van der Veen </text:p>
            <text:p text:style-name="al">Mevr. Y. Rijkens, Haydnplaats 14, 9402 VW ASSEN </text:p>
            <text:p text:style-name="al">Dhr. M.R. Foltarz, Groningerstraat 90B, 9401 BN ASSEN </text:p>
            <text:p text:style-name="al">Dhr. M. Jonczyk, Echtenstraat 62, 9402 JD ASSEN </text:p>
            <text:p text:style-name="al">Dhr. H. Temimi, Oude-Molenstraat 40, 9401 DD ASSEN </text:p>
            <text:p text:style-name="al">Dhr. R.D. Esseveld, Maria in Campislaan 257, 9406 JG ASSEN </text:p>
            <text:p text:style-name="al">Dhr. R.M. Mennega, Deelheugte 20, 9403 HC ASSEN </text:p>
            <text:p text:style-name="al">Dhr. M. van Doorn, de Klenckestraat 11 A, 9402JH ASSEN </text:p>
            <text:p text:style-name="al">Dhr. M. Halluhalli Chandrashekhar, Pelikaanstraat 2B 26 ASS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595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52</meta:user-defined>
    <meta:user-defined meta:name="OVERHEIDop.GmbID/DC.identifier">gmb-2023-275952</meta:user-defined>
    <meta:user-defined meta:name="OVERHEIDop.versieInformatie"/>
  </office:meta>
</office:document-meta>
</file>