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BEDRIJFSPAND, FRANKRIJKDREEF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roten van een bedrijfspand op het perceel Frankrijkdreef 5 te Heerenveen  (indieningsdatum 21-02-2023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93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VAN EEN BEDRIJFSPAND, FRANKRIJKDREEF 5 HEERENVE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35</meta:user-defined>
    <meta:user-defined meta:name="OVERHEIDop.GmbID/DC.identifier">gmb-2023-275935</meta:user-defined>
    <meta:user-defined meta:name="OVERHEIDop.versieInformatie"/>
  </office:meta>
</office:document-meta>
</file>