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Zuidwal 109, 4931DC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een besluit genomen op de aanvraag met zaaknummer Z2023-00000307 voor het plaatsen van zonnepanelen op de locatie Zuidwal 109, 4931DC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 augustus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593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Zuidwal 109, 4931DC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Zuidwal 109, 4931DC Geertruidenberg</meta:user-defined>
    <meta:user-defined meta:name="OVERHEIDop.datumEindeReactietermijn">2023-08-03</meta:user-defined>
    <meta:user-defined meta:name="OVERHEIDop.terinzageleggingBG">https://jeleefomgeving.nl/inzien/805319074/dd0a97ad-103b-11ee-8159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933</meta:user-defined>
    <meta:user-defined meta:name="OVERHEIDop.GmbID/DC.identifier">gmb-2023-275933</meta:user-defined>
    <meta:user-defined meta:name="OVERHEIDop.versieInformatie"/>
  </office:meta>
</office:document-meta>
</file>