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realiseren van een constructieve wijziging in de achtergevel op de locatie <text:span text:style-name="nadrukvet">Marialaan 6, 6471 AC</text:span> (d.d. 08.06.2023)</text:p>
              </text:list-item>
              <text:list-item text:style-override="id1-3-2-1-1-2-2">
                <text:number>2.</text:number>
                <text:p text:style-name="al">Het kappen van een boom op de locatie <text:span text:style-name="nadrukvet">Burg. Franssenstraat 66, 6467 AM</text:span> (d.d. 09.06.2023)</text:p>
              </text:list-item>
              <text:list-item text:style-override="id1-3-2-1-1-2-3">
                <text:number>3.</text:number>
                <text:p text:style-name="al">Het bouwen van tien bungalows en het veranderen van een bestaande uitrit op de locatie <text:span text:style-name="nadrukvet">Schovetweg (kadastraal perceel N2360)</text:span> (d.d. 09.06.2023)</text:p>
              </text:list-item>
              <text:list-item text:style-override="id1-3-2-1-1-2-4">
                <text:number>4.</text:number>
                <text:p text:style-name="al">Het kappen van een boom op de locatie <text:span text:style-name="nadrukvet">Churchilllaan 11, 6471 VT</text:span> (d.d. 13.06.2023)</text:p>
                <text:p text:style-name="al"/>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last-al">Kerkrade, 28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592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2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2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gen omgevingsvergunning</meta:user-defined>
    <meta:user-defined meta:name="DCTERMS.W3CDTF/DCTERMS.available">2023-06-28</meta:user-defined>
    <meta:user-defined meta:name="DCTERMS.W3CDTF/OVERHEIDop.jaargang">2023</meta:user-defined>
    <meta:user-defined meta:name="OVERHEIDop.publicationIssue">275928</meta:user-defined>
    <meta:user-defined meta:name="OVERHEIDop.GmbID/DC.identifier">gmb-2023-275928</meta:user-defined>
    <meta:user-defined meta:name="OVERHEIDop.versieInformatie"/>
  </office:meta>
</office:document-meta>
</file>