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gewijzigd) vastgesteld bestemmingsplan ‘President Kennedysingel 6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oor de gemeenteraad bij besluit van 15 juni 2023, het bestemmingsplan ‘President Kennedysingel 6 Sittard’ (identificatienummer NL.IMRO.1883.BPPresKennedySing6-VA01) gewijzigd is vastgesteld.</text:p>
            <text:p text:style-name="common-al">Bij de vaststelling van het bestemmingsplan zijn ten opzichte van het ontwerpbestemmingsplan enkele wijzigingen doorgevoerd. Deze wijzigingen zijn opgenomen in de nota van wijzigingen bij het bestemmingsplan, zoals deze is vastgesteld in het raadsbesluit van 15 juni 2023.</text:p>
            <text:p text:style-name="common-al">Het betreft de bekendmaking op grond artikel 3.8 Wet ruimtelijke ordening (bestemmingsplan).</text:p>
            <text:p text:style-name="common-al">
            <text:span text:style-name="nadrukvet">Het vastgestelde besluit</text:span>
          </text:p>
            <text:p text:style-name="common-al">
            <text:span text:style-name="nadrukcur">
              <text:span text:style-name="nadrukvet">Bestemmingsplan ‘President Kennedysingel 6 Sittard’</text:span>
            </text:span>
          </text:p>
            <text:p text:style-name="common-al">Op het perceel aan de President Kennedysingel 6 te Sittard was tot voor kort een garagebedrijf (Kwikfit) gevestigd. Dit garagebedrijf is verplaatst en het bedrijfsgebouw wordt gesloopt. Bij de gemeente is een plan ingediend dat voorziet in de bouw van twintig appartementen en vijf patiowoningen. De twintig appartementen worden gerealiseerd langs de President Kennedysingel. De vijf patiowoningen worden gerealiseerd achter het appartementencomplex en worden vanaf de President Kennedysingel bereikbaar door middel van een onderdoorgang. De hoogte van het appartementengebouw is maximaal 14 meter. De bouwhoogte van de patiowoningen is maximaal 7 meter. De parkeervoorziening is op eigen terrein waarvan deels ondergronds. </text:p>
            <text:p text:style-name="common-al">De gemeente wil medewerking verlenen aan de realisatie van het plan. Om medewerking te kunnen verlenen is het nodig dat het bestemmingsplan wordt herzien. </text:p>
            <text:p text:style-name="common-al">Het voorontwerp van dit bestemmingsplan heeft van 25 maart tot en met 5 mei 2022 ter inzage gelegen. Er zijn naar aanleiding van het voorontwerp een aantal inspraakreacties ontvangen. Naar aanleiding van de inspraakreacties is het plan aangepast. Zo is er een maatregel opgenomen om de privacy van de bewoners van de woningen aan de President Kennedysingel te beschermen en is de verdieping van de patiowoningen verder van het achterliggende perceel geprojecteerd. </text:p>
            <text:p text:style-name="common-al">Het ontwerp van dit bestemmingsplan heeft van 11 oktober tot 22 november 2022 ter inzage gelegen. Er zijn uiteindelijk geen zienwijzen met betrekking tot het ontwerp ingediend. </text:p>
            <text:p text:style-name="common-al">Het vastgestelde bestemmingsplan is ten opzichte van het ontwerp gewijzigd. Voor een overzicht van de wijzigingen wordt verwezen naar de nota van wijzigingen behorende bij het bestemmingsplan. </text:p>
            <text:p text:style-name="common-al">
            <text:span text:style-name="nadrukvet">Terinzagelegging</text:span>
          </text:p>
            <text:p text:style-name="common-al">Het bestemmingsplan met inbegrip van bijbehorende stukken zijn in te zien langs elektronische weg, via de landelijke website <text:a xlink:href="http://www.ruimtelijkeplannen.nl" xlink:type="simple"><text:span text:style-name="nadrukondlijn">www.ruimtelijkeplannen.nl</text:span></text:a>, identificatienummer NL.IMRO.1883.BPPresKennedySing6-VA01. </text:p>
            <text:p text:style-name="common-al">U kunt tevens het bestemmingsplan, bestaande uit verbeelding, regels, toelichting en de nota van wijzigingen inzien van 27 juni 2023 tot 8 augustus 2023 bij de Stadswinkel Geleen (van maandag t/m vrijdag van 8.00 tot 18.00 uur en op donderdagavond van 18.00 tot 20.00 uur), Markt 1 te Geleen.</text:p>
            <text:p text:style-name="common-al">
            <text:span text:style-name="nadrukvet">Beroep</text:span>
          </text:p>
            <text:p text:style-name="common-al">Tegen het besluit tot vaststelling van het bestemmingsplan kunnen de volgende (rechts)personen beroep instellen:</text:p>
            <text:list text:style-name="id1-3-2-1-1-16">
              <text:list-item text:style-override="id1-3-2-1-1-16-1">
                <text:number>-</text:number>
                <text:p text:style-name="al">Belanghebbenden;</text:p>
              </text:list-item>
              <text:list-item text:style-override="id1-3-2-1-1-16-2">
                <text:number>-</text:number>
                <text:p text:style-name="al">Niet-belanghebbenden die tijdig een zienswijze hebben ingediend;</text:p>
              </text:list-item>
              <text:list-item text:style-override="id1-3-2-1-1-16-3">
                <text:number>-</text:number>
                <text:p text:style-name="al">Niet-belanghebbenden van wie redelijkerwijs niet verwacht kon worden dat zij een zienswijze hebben ingediend. </text:p>
              </text:list-item>
            </text:list>
            <text:p text:style-name="common-al">Beroep dient te worden ingesteld bij de Afdeling bestuursrechtspraak van de Raad van State, postbus 20019, 2500 EA Den Haag. Burgers kunnen ook via het digitaal loket beroep instellen. Advocatuur, bedrijven en (overheids)organisaties kunnen nog niet digitaal procederen. </text:p>
            <text:p text:style-name="common-al">Kijk op <text:a xlink:href="https://digitaalloket.raadvanstate.nl" xlink:type="simple"><text:span text:style-name="nadrukondlijn">https://digitaalloket.raadvanstate.nl</text:span></text:a> voor de voorwaarden. Daarvoor moet u beschikken over een elektronische handtekening (DigiD). Aan het instellen van beroep zijn kosten verbonden. </text:p>
            <text:p text:style-name="common-al">Het instellen van beroep schort de werking van een besluit niet op. Indien beroep is ingesteld, kan tevens een verzoek om een voorlopige voorziening worden gedaan bij de Voorzitter van de Afdeling bestuursrechtspraak op het voornoemde adres.</text:p>
            <text:p text:style-name="common-al">
            <text:span text:style-name="nadrukvet">Inwerkingtreding</text:span>
          </text:p>
            <text:p text:style-name="last-al">Ingevolge artikel 3.8 lid 5 Wro treedt het besluit tot vaststelling van het bestemmingsplan in werking met ingang van de dag na die waarop de beroepstermijn afloopt. Indien binnen de beroepstermijn een verzoek om voorlopige voorziening inzake het bestemmingsplanis ingediend, treedt het besluit tot vaststelling van het genoemde bestemmingsplan niet in werking tot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592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2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2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PresKennedySing6-VA01</meta:user-defined>
    <meta:user-defined meta:name="OVERHEIDop.Plansoort/OVERHEIDop.plansoort">bestemmings- of omgevingsplan</meta:user-defined>
    <dc:language>nl</dc:language>
    <meta:user-defined meta:name="OVERHEIDop.locatietype/OVERHEIDop.gebiedsmarkering">Adres</meta:user-defined>
    <meta:user-defined meta:name="DC.title">Gemeente Sittard-Geleen (gewijzigd) vastgesteld bestemmingsplan ‘President Kennedysingel 6 Sittard’</meta:user-defined>
    <meta:user-defined meta:name="OVERHEIDop.datumEindeReactietermijn">2023-08-08</meta:user-defined>
    <meta:user-defined meta:name="OVERHEIDop.terinzageleggingBG">https://www.ruimtelijkeplannen.nl</meta:user-defined>
    <meta:user-defined meta:name="DCTERMS.W3CDTF/DCTERMS.available">2023-06-26</meta:user-defined>
    <meta:user-defined meta:name="DCTERMS.W3CDTF/OVERHEIDop.jaargang">2023</meta:user-defined>
    <meta:user-defined meta:name="OVERHEIDop.publicationIssue">275920</meta:user-defined>
    <meta:user-defined meta:name="OVERHEIDop.GmbID/DC.identifier">gmb-2023-275920</meta:user-defined>
    <meta:user-defined meta:name="OVERHEIDop.versieInformatie"/>
  </office:meta>
</office:document-meta>
</file>