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outen kozijnen in kunststofkozijnen (zij-/voorkant), Andriessenlaan 5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898</text:p>
            <text:p text:style-name="common-al">
            <text:span text:style-name="nadrukvet">Omschrijving: </text:span>het wijzigen van houten kozijnen in kunststofkozijnen (zij-/voorkant)</text:p>
            <text:p text:style-name="common-al">
            <text:span text:style-name="nadrukvet">Locatie: </text:span>Andriessenlaan 5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591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1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1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wijzigen van houten kozijnen in kunststofkozijnen (zij-/voorkant), Andriessenlaan 58 te 's-Gravenzande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18</meta:user-defined>
    <meta:user-defined meta:name="OVERHEIDop.GmbID/DC.identifier">gmb-2023-275918</meta:user-defined>
    <meta:user-defined meta:name="OVERHEIDop.versieInformatie"/>
  </office:meta>
</office:document-meta>
</file>