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1-06-2023 een aanvraag omgevingsvergunning hebben ontvangen voor het wijzigen van achtergevel op  verleende vergunning  22ZK00587 op het adres Versterstraat 7, 5126 BT Gilze (103497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591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1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1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976</meta:user-defined>
    <meta:user-defined meta:name="DCTERMS.abstract">Projectomschrijving: wijziging op bestaande verleende vergunning zaaknummer 22ZK00587.  Achtergevel bestaande uitbouw achterzijde woning handhandhaven i.p.v. schuin maken., 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912</meta:user-defined>
    <meta:user-defined meta:name="OVERHEIDop.GmbID/DC.identifier">gmb-2023-275912</meta:user-defined>
    <meta:user-defined meta:name="OVERHEIDop.versieInformatie"/>
  </office:meta>
</office:document-meta>
</file>