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2 schuren aan de Hummeloseweg 53, 7021KM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Bronckhorst een melding ontvangen voor het saneren van asbest van 2 schuren aan de Hummeloseweg 53, 7021KM Zelhem. De melding is geregistreerd onder kenmerk Z2023-1766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59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Hummeloseweg 53, 7021KM Zelhem</meta:user-defined>
    <dc:language>nl</dc:language>
    <meta:user-defined meta:name="OVERHEIDop.locatietype/OVERHEIDop.gebiedsmarkering">Punt</meta:user-defined>
    <meta:user-defined meta:name="DC.title">Melding voor het saneren van asbest van 2 schuren aan de Hummeloseweg 53, 7021KM Zelhe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11</meta:user-defined>
    <meta:user-defined meta:name="OVERHEIDop.GmbID/DC.identifier">gmb-2023-275911</meta:user-defined>
    <meta:user-defined meta:name="OVERHEIDop.versieInformatie"/>
  </office:meta>
</office:document-meta>
</file>