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63A Rosmalen, Omgevingsvergunning, het bouwen van een agrarische loods en aanleggen van een kuil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grarische loods en aanleggen van een kuilplaat</text:p>
            <text:p text:style-name="common-al"/>
            <text:p text:style-name="common-al">
            <text:span text:style-name="nadrukvet">Adres of locatie</text:span>: Maliskampsestraat 63A, 5248 NR Rosmalen</text:p>
            <text:p text:style-name="common-al">
            <text:span text:style-name="nadrukvet">Omschrijving</text:span>: het bouwen van een agrarische loods en aanleggen van een kuilplaat</text:p>
            <text:p text:style-name="common-al">
            <text:span text:style-name="nadrukvet">Kenmerknummer</text:span>: 0796151710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90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171049</meta:user-defined>
    <meta:user-defined meta:name="DCTERMS.abstract">Projectomschrijving: Bouwen van een agrarische loods en aanleggen van een kuilplaat ten behoeve van reguliere agrarische bedrijfsontwikkeling, Toelichting: -</meta:user-defined>
    <dc:language>nl</dc:language>
    <meta:user-defined meta:name="OVERHEIDop.locatietype/OVERHEIDop.gebiedsmarkering">Punt</meta:user-defined>
    <meta:user-defined meta:name="DC.title">Maliskampsestraat 63A Rosmalen, Omgevingsvergunning, het bouwen van een agrarische loods en aanleggen van een kuilplaa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5903</meta:user-defined>
    <meta:user-defined meta:name="OVERHEIDop.GmbID/DC.identifier">gmb-2023-275903</meta:user-defined>
    <meta:user-defined meta:name="OVERHEIDop.versieInformatie"/>
  </office:meta>
</office:document-meta>
</file>