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dakkapel op het voordakvlak -  Kerkweg 20 a 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Verleende omgevingsvergunning </text:span>het plaatsen van een dakkapel op het voordakvlak<text:span text:style-name="nadrukvet"> - </text:span></text:p>
            <text:p text:style-name="tussenkopcur">Kerkweg 20 a Zuidland </text:p>
            <text:p text:style-name="tussenkopcur">
            
          </text:p>
            <text:p text:style-name="common-al">
            
          </text:p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 op het voordakvlak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Kerkweg 20 a </text:p>
            <text:p text:style-name="common-al">3214 VD Zuidland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CLZ-00000160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23-11-2022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29-12-2022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59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9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9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160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dakkapel op het voordakvlak -  Kerkweg 20 a  Zuidland</meta:user-defined>
    <meta:user-defined meta:name="DCTERMS.W3CDTF/DCTERMS.available">2023-01-02</meta:user-defined>
    <meta:user-defined meta:name="DCTERMS.W3CDTF/OVERHEIDop.jaargang">2023</meta:user-defined>
    <meta:user-defined meta:name="OVERHEIDop.publicationIssue">2759</meta:user-defined>
    <meta:user-defined meta:name="OVERHEIDop.GmbID/DC.identifier">gmb-2023-2759</meta:user-defined>
    <meta:user-defined meta:name="OVERHEIDop.versieInformatie"/>
  </office:meta>
</office:document-meta>
</file>