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B, perceelnummer 4696 (Stephensonstraat links naast 52) te Hoogeveen: bouwen van een bedrijfspand en aanleggen van inritten (1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8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Ingekomen aanvraag omgevingsvergunning - Sectie B, perceelnummer 4696 (Stephensonstraat links naast 52) te Hoogeveen: bouwen van een bedrijfspand en aanleggen van inritten (19-06-2023)</meta:user-defined>
    <meta:user-defined meta:name="DCTERMS.W3CDTF/DCTERMS.available">2023-06-28</meta:user-defined>
    <meta:user-defined meta:name="DCTERMS.W3CDTF/OVERHEIDop.jaargang">2023</meta:user-defined>
    <meta:user-defined meta:name="OVERHEIDop.publicationIssue">275899</meta:user-defined>
    <meta:user-defined meta:name="OVERHEIDop.GmbID/DC.identifier">gmb-2023-275899</meta:user-defined>
    <meta:user-defined meta:name="OVERHEIDop.versieInformatie"/>
  </office:meta>
</office:document-meta>
</file>