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Maasweg,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3 een besluit genomen op de aanvraag met zaaknummer Z2023-00000419 voor Plaatsing tijdelijk fotoportaalbord op locatie Maasweg, Raamsdonk. De vergunning is verleend voor een periode van 5 jaar tot 21 juni 2028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3 augustus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589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9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9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Maasweg, Raamsdonk</meta:user-defined>
    <dc:language>nl</dc:language>
    <meta:user-defined meta:name="OVERHEIDop.locatietype/OVERHEIDop.gebiedsmarkering">Punt</meta:user-defined>
    <meta:user-defined meta:name="DC.title">Kennisgeving besluit op aanvraag beschikking behandelen, Maasweg, Raamsdonk</meta:user-defined>
    <meta:user-defined meta:name="OVERHEIDop.datumEindeReactietermijn">2023-08-03</meta:user-defined>
    <meta:user-defined meta:name="OVERHEIDop.terinzageleggingBG">https://jeleefomgeving.nl/inzien/805319074/847eb99e-103a-11ee-8159-00505601133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898</meta:user-defined>
    <meta:user-defined meta:name="OVERHEIDop.GmbID/DC.identifier">gmb-2023-275898</meta:user-defined>
    <meta:user-defined meta:name="OVERHEIDop.versieInformatie"/>
  </office:meta>
</office:document-meta>
</file>