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ZONNEPARK OP HET KLAVERBLAD NOORDOOST, A7 TEGENOVER MARS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zonnepark op het klaverblad noordoost op het perceel A7 tegen over Mars 26 te Heerenveen  (indieningsdatum 15-03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88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AANLEGGEN VAN EEN ZONNEPARK OP HET KLAVERBLAD NOORDOOST, A7 TEGENOVER MARS 26 HEEREN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84</meta:user-defined>
    <meta:user-defined meta:name="OVERHEIDop.GmbID/DC.identifier">gmb-2023-275884</meta:user-defined>
    <meta:user-defined meta:name="OVERHEIDop.versieInformatie"/>
  </office:meta>
</office:document-meta>
</file>