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 (kenmerk 984521) Raadhuisstraat 52 tot 40 en Kerkstraat 65a Voorburg ten behoeve van opslag materialen met betrekking tot groot onderhoud Kerkbrug Mourik Infra Groep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juni 2023 is aan Mourik Infra Groep B.V. vergunning verleend voor het tijdelijk inrichten van een bouwplaats ten behoeve van het groot onderhoud van de Kerkbrug van 1 juni tot 31 augustus 2023 of zoveel korter als mogelijk is.</text:p>
            <text:p text:style-name="common-al">
            <text:span text:style-name="nadrukvet">Datum bekendmaking besluit: </text:span>21 jun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88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8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8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tijdelijke bouwplaats (kenmerk 984521) Raadhuisstraat 52 tot 40 en Kerkstraat 65a Voorburg ten behoeve van opslag materialen met betrekking tot groot onderhoud Kerkbrug Mourik Infra Groep B.V.</meta:user-defined>
    <meta:user-defined meta:name="DCTERMS.W3CDTF/DCTERMS.available">2023-06-23</meta:user-defined>
    <meta:user-defined meta:name="DCTERMS.W3CDTF/OVERHEIDop.jaargang">2023</meta:user-defined>
    <meta:user-defined meta:name="OVERHEIDop.externeBijlage">aanvraag + aanduiding locatie + objecten|exb-2023-30805</meta:user-defined>
    <meta:user-defined meta:name="OVERHEIDop.publicationIssue">275882</meta:user-defined>
    <meta:user-defined meta:name="OVERHEIDop.GmbID/DC.identifier">gmb-2023-275882</meta:user-defined>
    <meta:user-defined meta:name="OVERHEIDop.versieInformatie"/>
  </office:meta>
</office:document-meta>
</file>