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30">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40">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45">
      <text:list-level-style-bullet text:bullet-char="•" text:level="1">
        <style:list-level-properties text:min-label-width="10mm"/>
      </text:list-level-style-bullet>
    </text:list-style>
    <text:list-style style:name="id1-3-2-2-1-2-4-46">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5-3-1-1">
      <style:table-column-properties/>
    </style:style>
    <style:style style:family="table-column" style:parent-style-name="colspec" style:name="id1-3-2-2-2-6-4-5-3-1-2">
      <style:table-column-properties/>
    </style:style>
    <style:style style:family="table-column" style:parent-style-name="colspec" style:name="id1-3-2-2-2-6-4-5-3-1-3">
      <style:table-column-properties/>
    </style: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6-2-4-1-1">
      <style:table-column-properties/>
    </style:style>
    <style:style style:family="table-column" style:parent-style-name="colspec" style:name="id1-3-2-2-2-6-6-2-4-1-2">
      <style:table-column-properties/>
    </style:style>
    <style:style style:family="table-column" style:parent-style-name="colspec" style:name="id1-3-2-2-2-6-6-2-4-1-3">
      <style:table-column-properties/>
    </style:style>
    <style:style style:family="table-column" style:parent-style-name="colspec" style:name="id1-3-2-2-2-6-6-2-4-1-4">
      <style:table-column-properties/>
    </style: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6-4-1-1">
      <style:table-column-properties/>
    </style:style>
    <style:style style:family="table-column" style:parent-style-name="colspec" style:name="id1-3-2-2-2-6-6-6-4-1-2">
      <style:table-column-properties/>
    </style:style>
    <style:style style:family="table-column" style:parent-style-name="colspec" style:name="id1-3-2-2-2-6-6-6-4-1-3">
      <style:table-column-properties/>
    </style:style>
    <style:style style:family="table-column" style:parent-style-name="colspec" style:name="id1-3-2-2-2-6-6-6-4-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5-4">
      <text:list-level-style-bullet text:bullet-char="•" text:level="1">
        <style:list-level-properties text:min-label-width="10mm"/>
      </text:list-level-style-bullet>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40-1-1">
      <style:table-column-properties/>
    </style:style>
    <style:style style:family="table-column" style:parent-style-name="colspec" style:name="id1-3-2-4-340-1-2">
      <style:table-column-properties/>
    </style:style>
    <style:style style:family="table-column" style:parent-style-name="colspec" style:name="id1-3-2-4-340-1-3">
      <style:table-column-properties/>
    </style:style>
    <style:style style:family="table-column" style:parent-style-name="colspec" style:name="id1-3-2-4-340-1-4">
      <style:table-column-properties/>
    </style:style>
    <style:style style:family="table-column" style:parent-style-name="colspec" style:name="id1-3-2-4-340-1-5">
      <style:table-column-properties/>
    </style:style>
    <style:style style:family="table-column" style:parent-style-name="colspec" style:name="id1-3-2-4-340-1-6">
      <style:table-column-properties/>
    </style:style>
    <text:list-style style:name="id1-3-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text:list-style style:name="id1-3-2-4-350-2">
      <text:list-level-style-bullet text:bullet-char="•" text:level="1">
        <style:list-level-properties text:min-label-width="10mm"/>
      </text:list-level-style-bullet>
    </text:list-style>
    <text:list-style style:name="id1-3-2-4-350-3">
      <text:list-level-style-bullet text:bullet-char="•" text:level="1">
        <style:list-level-properties text:min-label-width="10mm"/>
      </text:list-level-style-bullet>
    </text:list-style>
    <text:list-style style:name="id1-3-2-4-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Huisvestingsverordening Regio Utrecht 2023, gemeente Lop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note text:id="noot_id1-3-2-2-1-2-1-3-1" text:note-class="footnote"><text:note-citation text:label="1 ">1 </text:note-citation><text:note-body><text:p text:style-name="noot.al">De Huisvestingswet geeft de volgende definities, die ook voor deze verordening relevant zijn:</text:p><text:p text:style-name="noot.al"/><text:p text:style-name="noot.al">• Digitaal platform</text:p><text:p text:style-name="noot.al">• Huishoudinkomen</text:p><text:p text:style-name="noot.al">• Huisvestingsvergunning</text:p><text:p text:style-name="noot.al">• Standplaats</text:p><text:p text:style-name="noot.al">• Taakstelling</text:p><text:p text:style-name="noot.al">• Toegelaten instelling</text:p><text:p text:style-name="noot.al">• Toeristische verhuur</text:p><text:p text:style-name="noot.al">• Woonruimte</text:p><text:p text:style-name="noot.al">• Huurprijs</text:p><text:p text:style-name="noot.al">• Koopprijs</text:p></text:note-body></text:note></text:p>
              <text:p text:style-name="al">In deze verordening en de daarop rustende bepalingen wordt verstaan onder:</text:p>
              <text:p text:style-name="al"/>
              <text:list text:style-name="id1-3-2-2-1-2-4">
                <text:list-item text:style-override="id1-3-2-2-1-2-4-1">
                  <text:number>•</text:number>
                  <text:p text:style-name="al">aangepaste woonruimte: ingrijpend aangepaste woning, die naar zijn aard bestemd is voor bewoning door iemand met een fysieke beperking;</text:p>
                </text:list-item>
                <text:list-item text:style-override="id1-3-2-2-1-2-4-2">
                  <text:number>•</text:number>
                  <text:p text:style-name="al">advertentiemedium: een uitgave per verhuurder of groep van verhuurders, waarin voor toewijzing beschikbare woonruimte wordt aangeboden;</text:p>
                </text:list-item>
                <text:list-item text:style-override="id1-3-2-2-1-2-4-3">
                  <text:number>•</text:number>
                  <text:p text:style-name="al">beschermde woonruimte: een in artikel 65 aangewezen woonruimte waarvoor het verbod van artikel 41, eerste lid van de wet geldt; </text:p>
                </text:list-item>
                <text:list-item text:style-override="id1-3-2-2-1-2-4-4">
                  <text:number>•</text:number>
                  <text:p text:style-name="al">bestaande woonruimte: een woonruimte die op dit moment bewoond wordt, of in het verleden bewoond is geweest; </text:p>
                </text:list-item>
                <text:list-item text:style-override="id1-3-2-2-1-2-4-5">
                  <text:number>•</text:number>
                  <text:p text:style-name="al">campuscontract: huurovereenkomst voor studenten zoals bedoeld in artikel 274d van Boek 7 van het Burgerlijk Wetboek;</text:p>
                </text:list-item>
                <text:list-item text:style-override="id1-3-2-2-1-2-4-6">
                  <text:number>•</text:number>
                  <text:p text:style-name="al">datum van inschrijving in de openbare registers: de datum van inschrijving in de openbare registers van de akte van levering van de woonruimte aan de nieuwe eigenaar;</text:p>
                </text:list-item>
                <text:list-item text:style-override="id1-3-2-2-1-2-4-7">
                  <text:number>•</text:number>
                  <text:p text:style-name="al">dienstwoning: woonruimte die door een werknemer bewoond moet worden om zijn uit het dienstverband voortvloeiende taken goed te kunnen vervullen; </text:p>
                </text:list-item>
                <text:list-item text:style-override="id1-3-2-2-1-2-4-8">
                  <text:number>•</text:number>
                  <text:p text:style-name="al">doorschuiver: doorstromer die binnen een doorschuifcomplex verhuist;</text:p>
                </text:list-item>
                <text:list-item text:style-override="id1-3-2-2-1-2-4-9">
                  <text:number>•</text:number>
                  <text:p text:style-name="al">doorschuifcomplex: gebouw waarin woonruimte bij voorrang wordt aangeboden aan doorstromers die in hetzelfde complex wonen;</text:p>
                </text:list-item>
                <text:list-item text:style-override="id1-3-2-2-1-2-4-10">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1-2-4-11">
                  <text:number>•</text:number>
                  <text:p text:style-name="al">gebruiksoppervlakte: de gebruiksoppervlakte wonen, als bedoeld in NEN 2580;</text:p>
                </text:list-item>
                <text:list-item text:style-override="id1-3-2-2-1-2-4-12">
                  <text:number>•</text:number>
                  <text:p text:style-name="al">hospitaverhuur: de woonruimte wordt verhuurd aan maximaal twee personen, door iemand die voor minimaal vijftig procent juridisch eigenaar is van de woonruimte en die met zijn huishouden zelf in de woonruimte blijft wonen; partners die gezamenlijk een woonruimte in eigendom hebben, kunnen gezamenlijk maar aan maximaal twee personen verhuren;</text:p>
                </text:list-item>
                <text:list-item text:style-override="id1-3-2-2-1-2-4-13">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p text:style-name="al">Kinderen ouder dan 18 jaar gelden als inwonend als zij volgens de Basisregistratie Personen niet langer dan zes maanden uitgeschreven zijn geweest of na een uitschrijving van langer dan zes maanden weer twee jaar te staan ingeschreven.</text:p>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1-2-4-14">
                  <text:number>•</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1-2-4-15">
                  <text:number>•</text:number>
                  <text:p text:style-name="al">jongere: iemand in de leeftijdscategorie van 18 tot en met 29 jaar; 18 tot en met 22 jaar dan wel 18 tot en met 27 jaar </text:p>
                </text:list-item>
                <text:list-item text:style-override="id1-3-2-2-1-2-4-16">
                  <text:number>•</text:number>
                  <text:p text:style-name="al">kamer: elke afzonderlijke ruimte in een woonruimte, die geschikt is voor wonen of slapen met een oppervlakte van tenminste vijf vierkante meter; </text:p>
                </text:list-item>
                <text:list-item text:style-override="id1-3-2-2-1-2-4-17">
                  <text:number>•</text:number>
                  <text:p text:style-name="al">koopprijsgrens: maximale aankoopbedrag om een hypotheek met Nationale Hypotheek Garantie te krijgen, € 405.000 (peildatum 1-1-2023);</text:p>
                </text:list-item>
                <text:list-item text:style-override="id1-3-2-2-1-2-4-18">
                  <text:number>•</text:number>
                  <text:p text:style-name="al">liberalisatiegrens: de maximale huur waarbij nog recht op huurtoeslag bestaat, zoals weergegeven in artikel 13 van de Wet op de huurtoeslag;</text:p>
                </text:list-item>
                <text:list-item text:style-override="id1-3-2-2-1-2-4-19">
                  <text:number>•</text:number>
                  <text:p text:style-name="al">mantelzorg: hulp als bedoeld in artikel 1.1.1 van de Wet maatschappelijke ondersteuning 2015;</text:p>
                </text:list-item>
                <text:list-item text:style-override="id1-3-2-2-1-2-4-20">
                  <text:number>•</text:number>
                  <text:p text:style-name="al">middenhuurwoningen: woonruimte met een aanvangshuurprijs vanaf de liberalisatiegrens tot en met de middenhuurgrens. De middenhuurgrens is de maximale huur die gevraagd mag worden voor middenhuurwoningen (niet van toepassing voor gemeente Lopik);</text:p>
                </text:list-item>
                <text:list-item text:style-override="id1-3-2-2-1-2-4-21">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text:p>
                </text:list-item>
                <text:list-item text:style-override="id1-3-2-2-1-2-4-22">
                  <text:number>•</text:number>
                  <text:p text:style-name="al">particuliere vakantieverhuur: vorm van toeristische verhuur, waarbij de hoofdbewoner de woonruimte waar hij volgens de Basisregistratie Personen zelf woont, incidenteel, voor een korte periode en tijdens de eigen afwezigheid, toeristisch verhuurt (niet van toepassing voor gemeente Lopik); </text:p>
                </text:list-item>
                <text:list-item text:style-override="id1-3-2-2-1-2-4-23">
                  <text:number>•</text:number>
                  <text:p text:style-name="al">particuliere verhuurders: verhuurders van woonruimte die geen toegelaten instelling zijn;</text:p>
                </text:list-item>
                <text:list-item text:style-override="id1-3-2-2-1-2-4-24">
                  <text:number>•</text:number>
                  <text:p text:style-name="al">plankwoning: woning die op de nominatie staat om ingrijpend te worden verbeterd of te worden gesloopt, en voor tijdelijke bewoning in gebruik kan worden gegeven;</text:p>
                </text:list-item>
                <text:list-item text:style-override="id1-3-2-2-1-2-4-25">
                  <text:number>•</text:number>
                  <text:p text:style-name="al">prijsgrens opkoopbescherming: de jaarlijks geïndexeerde grens die aangeeft welke woonruimten onder de opkoopbescherming vallen;</text:p>
                </text:list-item>
                <text:list-item text:style-override="id1-3-2-2-1-2-4-26">
                  <text:number>•</text:number>
                  <text:p text:style-name="al">relatiebeëindiging: echtscheiding, verbreking geregistreerd partnerschap, verbreking samenlevingscontract en beëindiging samenwoning zonder overeenkomst; </text:p>
                </text:list-item>
                <text:list-item text:style-override="id1-3-2-2-1-2-4-27">
                  <text:number>•</text:number>
                  <text:p text:style-name="al">senioren: iemand van 65 jaar of ouder;</text:p>
                </text:list-item>
                <text:list-item text:style-override="id1-3-2-2-1-2-4-28">
                  <text:number>•</text:number>
                  <text:p text:style-name="al">seniorenwoning: woonruimte die geschikt is voor personen van 65 jaar en ouder;</text:p>
                </text:list-item>
                <text:list-item text:style-override="id1-3-2-2-1-2-4-29">
                  <text:number>•</text:number>
                  <text:p text:style-name="al">sociale huurwoningen: woonruimte met een aanvangshuurprijs tot en met de liberalisatiegrens;</text:p>
                </text:list-item>
                <text:list-item text:style-override="id1-3-2-2-1-2-4-30">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4-31">
                  <text:number>•</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4-32">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1-2-4-33">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1-2-4-34">
                  <text:number>•</text:number>
                  <text:p text:style-name="al">verhuurvergunning opkoopbescherming: vergunning als bedoeld in artikel 41, eerste lid van de wet;</text:p>
                </text:list-item>
                <text:list-item text:style-override="id1-3-2-2-1-2-4-35">
                  <text:number>•</text:number>
                  <text:p text:style-name="al">wet: Huisvestingswet 2014; </text:p>
                </text:list-item>
                <text:list-item text:style-override="id1-3-2-2-1-2-4-36">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4-37">
                  <text:number>•</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4-38">
                  <text:number>•</text:number>
                  <text:p text:style-name="al">woningruil: het door twee of meer huishoudens wederkerig in gebruik nemen van elkaars zelfstandige woonruimte met het oogmerk van daadwerkelijke permanente bewoning;</text:p>
                </text:list-item>
                <text:list-item text:style-override="id1-3-2-2-1-2-4-39">
                  <text:number>•</text:number>
                  <text:p text:style-name="al">woningvorming: het verbouwen of in verbouwde staat houden van twee of meer woonruimten;</text:p>
                </text:list-item>
                <text:list-item text:style-override="id1-3-2-2-1-2-4-40">
                  <text:number>•</text:number>
                  <text:p text:style-name="al">woningzoekende: huishouden dat staat ingeschreven in het inschrijfsysteem voor woningzoekenden;</text:p>
                </text:list-item>
                <text:list-item text:style-override="id1-3-2-2-1-2-4-41">
                  <text:number>•</text:number>
                  <text:p text:style-name="al">woonadres: woonadres als bedoeld in artikel 1.1, onderdeel o, onder 1°, van de Wet Basisregistratie Personen;</text:p>
                </text:list-item>
                <text:list-item text:style-override="id1-3-2-2-1-2-4-42">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4-43">
                  <text:number>•</text:number>
                  <text:p text:style-name="al">woonruimte met zorgvoorzieningen: zelfstandige woonruimte (aanleunwoning of beschutte woning) waarbij gebruik gemaakt wordt van faciliteiten van zorgverlenende instellingen;</text:p>
                </text:list-item>
                <text:list-item text:style-override="id1-3-2-2-1-2-4-44">
                  <text:number>•</text:number>
                  <text:p text:style-name="al">WOZ-waarde: de waarde van de woonruimte, vastgesteld overeenkomstig de Wet waardering onroerende zaken;</text:p>
                </text:list-item>
                <text:list-item text:style-override="id1-3-2-2-1-2-4-45">
                  <text:number>•</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1-2-4-46">
                  <text:number>•</text:number>
                  <text:p text:style-name="al">zestigprocentmethode: de zestigprocentmethode verdeelt op basis van de WOZ-gegevens van dat jaar alle woningen van eigenaar-bewoners in de gemeente in vijf categorieën van elk twintig procent: goedkoop, middelduur (laag), middelduur, duur en zeer duur. De prijsgrens opkoopbescherming is het bedrag waarop of waaronder de categorieën goedkoop, middelduur (laag) en middelduur zich bevinden.</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De volgende categorieën woonruimte mogen alleen voor bewoning in gebruik worden genomen of gegeven als daarvoor een huisvestingsvergunning is verleend:</text:p>
                    <text:list text:style-name="id1-3-2-2-2-2-2-2-3">
                      <text:list-item text:style-override="id1-3-2-2-2-2-2-2-3-1">
                        <text:number>a.</text:number>
                        <text:p text:style-name="al">sociale huurwoningen.</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dienstwoningen;</text:p>
                      </text:list-item>
                      <text:list-item text:style-override="id1-3-2-2-2-2-2-3-3-4">
                        <text:number>d.</text:number>
                        <text:p text:style-name="al">zelfstandige woonruimte met een vloeroppervlakte tot 30m2, verhuurd met een campuscontract of verhuurd door een toegelaten instelling;</text:p>
                      </text:list-item>
                      <text:list-item text:style-override="id1-3-2-2-2-2-2-3-3-5">
                        <text:number>e.</text:number>
                        <text:p text:style-name="al">woonschepen en ligplaatsen voor woonschepen;</text:p>
                      </text:list-item>
                      <text:list-item text:style-override="id1-3-2-2-2-2-2-3-3-6">
                        <text:number>f.</text:number>
                        <text:p text:style-name="al">wisselwoningen;</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
                    <text:number>1.</text:number>
                    <text:p text:style-name="al">Een aanvrager komt in aanmerking voor een huisvestingsvergunning als deze aan de volgende voorwaarden voldoet: </text:p>
                    <text:list text:style-name="id1-3-2-2-2-3-2-2-3">
                      <text:list-item text:style-override="id1-3-2-2-2-3-2-2-3-1">
                        <text:number>a.</text:number>
                        <text:p text:style-name="al">de leden van het huishouden hebben de Nederlandse nationaliteit of verblijven hier rechtmatig, zoals bedoeld in artikel 10, tweede lid van de wet;</text:p>
                      </text:list-item>
                      <text:list-item text:style-override="id1-3-2-2-2-3-2-2-3-2">
                        <text:number>b.</text:number>
                        <text:p text:style-name="al">de aanvrager is 18 jaar of ouder;</text:p>
                      </text:list-item>
                      <text:list-item text:style-override="id1-3-2-2-2-3-2-2-3-3">
                        <text:number>c.</text:number>
                        <text:p text:style-name="al">voor een sociale huurwoning is het huishoudinkomen niet hoger dan € 44.035 voor een eenpersoonshuishouden en € 48.625 voor een meerpersoonshuishouden;</text:p>
                      </text:list-item>
                      <text:list-item text:style-override="id1-3-2-2-2-3-2-2-3-4">
                        <text:number>d.</text:number>
                        <text:p text:style-name="al">voor een middenhuurwoning is het huishoudinkomen niet hoger dan € 64.578 voor een eenpersoonshuishouden en € 76.319 voor een meerpersoonshuishouden (niet van toepassing voor gemeente Lopik) en </text:p>
                      </text:list-item>
                      <text:list-item text:style-override="id1-3-2-2-2-3-2-2-3-5">
                        <text:number>e.</text:number>
                        <text:p text:style-name="al">als er voorrangsregels gelden, komt de aanvrager op basis daarvan als eerste in aanmerking voor de woonruimte. </text:p>
                      </text:list-item>
                    </text:list>
                  </text:list-item>
                  <text:list-item text:style-override="id1-3-2-2-2-3-2-3">
                    <text:number>2.</text:number>
                    <text:p text:style-name="al">Bij vruchteloze aanbieding wordt een vergunning verleend in afwijking van de voorwaarden uit het eerste lid onder c., d. en e.</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de Regeling toegelaten instellingen volkshuisvesting 2015, bijlage 1 onder A. </text:p>
                  </text:list-item>
                  <text:list-item text:style-override="id1-3-2-2-2-3-2-5">
                    <text:number>4.</text:number>
                    <text:p text:style-name="al">Bij woningruil en bij overlijden van de hoofdhuurder kan een huisvestingsvergunning worden verleend in afwijking van de voorwaarde uit het eerste lid onder e. </text:p>
                  </text:list-item>
                  <text:list-item text:style-override="id1-3-2-2-2-3-2-6">
                    <text:number>5.</text:number>
                    <text:p text:style-name="al">In afwijking van het eerste lid onder c. kan voor sociale huurwoningen met een huurprijs vanaf € 693,60 een huisvestingsvergunning worden verleend aan huishoudens met een huishoudinkomen tot € 56.513.</text:p>
                  </text:list-item>
                </text:list>
              </text:section>
              <text:section text:name="artikel_id1-3-2-2-2-3-3" text:style-name="artikel">
                <text:p text:style-name="artikel_kop_titel"><text:span text:style-name="artikel_kop_label">Artikel</text:span> <text:span text:style-name="artikel_kop_nr">4.</text:span> Jaarlijkse aanpassing van huur- en inkomensgrenzen</text:p>
                <text:p text:style-name="al">De in dit hoofdstuk genoemde bedragen zijn de bedragen die gelden in 2023. Deze bedragen worden jaarlijks met ingang van 1 januari gewijzigd:</text:p>
                <text:p text:style-name="al"/>
                <text:list text:style-name="id1-3-2-2-2-3-3-4">
                  <text:list-item text:style-override="id1-3-2-2-2-3-3-4-1">
                    <text:number>a.</text:number>
                    <text:p text:style-name="al">de inkomensgrens in artikel 3, eerste lid onder c overeenkomstig artikel 16, lid 2 van het Besluit toegelaten instellingen volkshuisvesting;</text:p>
                  </text:list-item>
                  <text:list-item text:style-override="id1-3-2-2-2-3-3-4-2">
                    <text:number>b.</text:number>
                    <text:p text:style-name="al">de inkomensgrens in artikel 3, eerste lid onder d overeenkomstig artikel 10 van de Uitvoeringswet huurprijzen woonruimte;</text:p>
                  </text:list-item>
                  <text:list-item text:style-override="id1-3-2-2-2-3-3-4-3">
                    <text:number>c.</text:number>
                    <text:p text:style-name="al">de huurprijs in artikel 3, vijfde lid, overeenkomstig artikel 27 van de Wet op de huurtoeslag;</text:p>
                  </text:list-item>
                  <text:list-item text:style-override="id1-3-2-2-2-3-3-4-4">
                    <text:number>d.</text:number>
                    <text:p text:style-name="al">de inkomensgrens in artikel 3, vijfde lid, overeenkomstig artikel 10 van de Uitvoeringswet huurprijzen woonruimte;</text:p>
                  </text:list-item>
                  <text:list-item text:style-override="id1-3-2-2-2-3-3-4-5">
                    <text:number>e.</text:number>
                    <text:p text:style-name="al">de huurprijzen in artikel 24, eerste lid, tabel 1, overeenkomstig artikel 27 van de Wet op de huurtoeslag;</text:p>
                  </text:list-item>
                  <text:list-item text:style-override="id1-3-2-2-2-3-3-4-6">
                    <text:number>f.</text:number>
                    <text:p text:style-name="al">de inkomensgrenzen in artikel 24, eerste lid, tabel 1, overeenkomstig artikel 27 van de Wet op de huurtoeslag;</text:p>
                  </text:list-item>
                  <text:list-item text:style-override="id1-3-2-2-2-3-3-4-7">
                    <text:number>g.</text:number>
                    <text:p text:style-name="al">de huurprijzen in artikel 24, eerste lid, tabel 1, overeenkomstig artikel 27 van de Wet op de huurtoeslag;</text:p>
                  </text:list-item>
                  <text:list-item text:style-override="id1-3-2-2-2-3-3-4-8">
                    <text:number>h.</text:number>
                    <text:p text:style-name="al">de inkomensgrens in artikel 24, vijfde lid, tabel 2, kolom 1, overeenkomstig artikel 16, lid 2 van het Besluit toegelaten instellingen volkshuisvesting;</text:p>
                  </text:list-item>
                  <text:list-item text:style-override="id1-3-2-2-2-3-3-4-9">
                    <text:number>i.</text:number>
                    <text:p text:style-name="al">de inkomensgrens in artikel 24, vijfde lid, tabel 2, kolom 2, overeenkomstig artikel 10 Uitvoeringswet huurprijzen woonruimte.</text:p>
                  </text:list-item>
                </text:list>
              </text:section>
              <text:section text:name="artikel_id1-3-2-2-2-3-4" text:style-name="artikel">
                <text:p text:style-name="artikel_kop_titel"><text:span text:style-name="artikel_kop_label">Artikel</text:span> <text:span text:style-name="artikel_kop_nr">5.</text:span> Vruchteloze aanbieding</text:p>
                <text:p text:style-name="al">Er is sprake van vruchteloze aanbieding als de eigenaar de woonruimte tenminste dertien weken lang, gerekend vanaf de datum van de eerste advertentie, zonder resultaat heeft aangeboden aan huishoudens die er op grond van artikel 3 voor in aanmerking komen, mits:</text:p>
                <text:p text:style-name="al"/>
                <text:list text:style-name="id1-3-2-2-2-3-4-4">
                  <text:list-item text:style-override="id1-3-2-2-2-3-4-4-1">
                    <text:number>a.</text:number>
                    <text:p text:style-name="al">de woonruimte is aangeboden tegen een redelijke huurprijs, als beschreven in artikel 17, eerste lid van de wet; </text:p>
                  </text:list-item>
                  <text:list-item text:style-override="id1-3-2-2-2-3-4-4-2">
                    <text:number>b.</text:number>
                    <text:p text:style-name="al">er tenminste driemaal, minimaal eenmaal per maand, met de woonruimte is geadverteerd en</text:p>
                  </text:list-item>
                  <text:list-item text:style-override="id1-3-2-2-2-3-4-4-3">
                    <text:number>c.</text:number>
                    <text:p text:style-name="al">er is geadverteerd in een regionaal of lokaal advertentiemedium of op een andere, naar het oordeel van burgemeester en wethouders gelijkwaardige wijze. </text:p>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
                    <text:number>1.</text:number>
                    <text:p text:style-name="al">Een huisvestingsvergunning wordt aangevraagd bij burgemeester en wethouders via een daartoe bestemd formulier. </text:p>
                  </text:list-item>
                  <text:list-item text:style-override="id1-3-2-2-2-3-5-3">
                    <text:number>2.</text:number>
                    <text:p text:style-name="al">Bij de aanvraag worden de volgende gegevens verstrekt:</text:p>
                    <text:list text:style-name="id1-3-2-2-2-3-5-3-3">
                      <text:list-item text:style-override="id1-3-2-2-2-3-5-3-3-1">
                        <text:number>a.</text:number>
                        <text:p text:style-name="al">naam, adres, woonplaats, geboortedatum, nationaliteit en, indien van toepassing, de verblijfstitel van de aanvrager;</text:p>
                      </text:list-item>
                      <text:list-item text:style-override="id1-3-2-2-2-3-5-3-3-2">
                        <text:number>b.</text:number>
                        <text:p text:style-name="al">omvang van het huishouden dat de nieuwe woonruimte gaat betrekken;</text:p>
                      </text:list-item>
                      <text:list-item text:style-override="id1-3-2-2-2-3-5-3-3-3">
                        <text:number>c.</text:number>
                        <text:p text:style-name="al">huishoudinkomen;</text:p>
                      </text:list-item>
                      <text:list-item text:style-override="id1-3-2-2-2-3-5-3-3-4">
                        <text:number>d.</text:number>
                        <text:p text:style-name="al">adres, naam van de verhuurder en huurprijs van de te betrekken woonruimte;</text:p>
                      </text:list-item>
                      <text:list-item text:style-override="id1-3-2-2-2-3-5-3-3-5">
                        <text:number>e.</text:number>
                        <text:p text:style-name="al">kopie van het huurcontract of schriftelijke verklaring van de eigenaar dat hij bereid is de woonruimte aan de aanvrager in gebruik te geven;</text:p>
                      </text:list-item>
                      <text:list-item text:style-override="id1-3-2-2-2-3-5-3-3-6">
                        <text:number>f.</text:number>
                        <text:p text:style-name="al">beoogde datum van het betrekken van de woonruimte;</text:p>
                      </text:list-item>
                      <text:list-item text:style-override="id1-3-2-2-2-3-5-3-3-7">
                        <text:number>g.</text:number>
                        <text:p text:style-name="al">als dat van toepassing is: een afschrift van de indicatie voor een woonruimte met een specifieke voorziening en</text:p>
                      </text:list-item>
                      <text:list-item text:style-override="id1-3-2-2-2-3-5-3-3-8">
                        <text:number>h.</text:number>
                        <text:p text:style-name="al">als dat van toepassing is: de voorrangscategorie waartoe de aanvrager behoort.</text:p>
                      </text:list-item>
                    </text:list>
                  </text:list-item>
                  <text:list-item text:style-override="id1-3-2-2-2-3-5-4">
                    <text:number>3.</text:number>
                    <text:p text:style-name="al">Burgemeester en wethouders zijn bevoegd nadere gegevens te vragen die nodig zijn om te aanvraag te beoordelen. </text:p>
                  </text:list-item>
                  <text:list-item text:style-override="id1-3-2-2-2-3-5-5">
                    <text:number>4.</text:number>
                    <text:p text:style-name="al">De huisvestingsvergunning vermeldt in ieder geval:</text:p>
                    <text:list text:style-name="id1-3-2-2-2-3-5-5-3">
                      <text:list-item text:style-override="id1-3-2-2-2-3-5-5-3-1">
                        <text:number>a.</text:number>
                        <text:p text:style-name="al">aan wie de vergunning is verleend (volledige naam, geboortedatum, geboorteplaats, geboorteland);</text:p>
                      </text:list-item>
                      <text:list-item text:style-override="id1-3-2-2-2-3-5-5-3-2">
                        <text:number>b.</text:number>
                        <text:p text:style-name="al">voor welke woonruimte de vergunning wordt verleend;</text:p>
                      </text:list-item>
                      <text:list-item text:style-override="id1-3-2-2-2-3-5-5-3-3">
                        <text:number>c.</text:number>
                        <text:p text:style-name="al">naam en adres van de verhuurder;</text:p>
                      </text:list-item>
                      <text:list-item text:style-override="id1-3-2-2-2-3-5-5-3-4">
                        <text:number>d.</text:number>
                        <text:p text:style-name="al">het aantal personen dat de woonruimte in gebruik neemt en </text:p>
                      </text:list-item>
                      <text:list-item text:style-override="id1-3-2-2-2-3-5-5-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text:p>
                <text:p text:style-name="al">Deze paragraaf is van toepassing op: </text:p>
                <text:p text:style-name="al"/>
                <text:list text:style-name="id1-3-2-2-2-4-2-4">
                  <text:list-item text:style-override="id1-3-2-2-2-4-2-4-1">
                    <text:number>a.</text:number>
                    <text:p text:style-name="al">sociale huurwoningen in eigendom van een toegelaten instelling; </text:p>
                  </text:list-item>
                  <text:list-item text:style-override="id1-3-2-2-2-4-2-4-2">
                    <text:number>b.</text:number>
                    <text:p text:style-name="al">sociale huurwoningen van particuliere verhuurders, die zijn opgenomen in een door burgemeester en wethouders vastgesteld besluit (niet van toepassing gemeente Lopik) en</text:p>
                  </text:list-item>
                  <text:list-item text:style-override="id1-3-2-2-2-4-2-4-3">
                    <text:number>c.</text:number>
                    <text:p text:style-name="al">middenhuurwoningen die na 1 januari 2020 zijn opgeleverd (niet van toepassing gemeente Lopik).</text:p>
                  </text:list-item>
                </text:list>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 </text:p>
                  </text:list-item>
                  <text:list-item text:style-override="id1-3-2-2-2-4-3-3">
                    <text:number>2.</text:number>
                    <text:p text:style-name="al">Het inschrijfsysteem is transparant, controleerbaar, gebruiksvriendelijk en toegankelijk.</text:p>
                  </text:list-item>
                  <text:list-item text:style-override="id1-3-2-2-2-4-3-4">
                    <text:number>3.</text:number>
                    <text:p text:style-name="al">Als burgemeester en wethouders daarom verzoeken, legt verhuurder aan hen verantwoording af over de inschrijving voor en toewijzing van de woonruimten.</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6">
                    <text:number>5.</text:number>
                    <text:p text:style-name="al">De woningzoekende ontvangt een bewijs van inschrijving.</text:p>
                  </text:list-item>
                  <text:list-item text:style-override="id1-3-2-2-2-4-3-7">
                    <text:number>6.</text:number>
                    <text:p text:style-name="al">De inschrijving die resulteert in een huurovereenkomst vervalt niet als het een tijdelijke huurovereenkomst betreft, zoals bedoeld in de artikelen 7:274c, tweede lid en 7:271, eerste lid, tweede volzin van het Burgerlijk Wetboek.</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text:p>
                <text:list text:style-name="id1-3-2-2-2-4-4-2">
                  <text:list-item text:style-override="id1-3-2-2-2-4-4-2">
                    <text:number>1.</text:number>
                    <text:p text:style-name="al">De toegelaten instellingen in de woningmarktregio hebben een gezamenlijk inschrijfsysteem voor woningzoekenden.</text:p>
                  </text:list-item>
                  <text:list-item text:style-override="id1-3-2-2-2-4-4-3">
                    <text:number>2.</text:number>
                    <text:p text:style-name="al">Zij stellen regels op over de wijze van inschrijving, registratie van gegevens, opschorting en einde van de inschrijving. </text:p>
                  </text:list-item>
                  <text:list-item text:style-override="id1-3-2-2-2-4-4-4">
                    <text:number>3.</text:number>
                    <text:p text:style-name="al">Een woningzoekende kan een beroep doen op de regionale klachtencommissie.</text:p>
                  </text:list-item>
                  <text:list-item text:style-override="id1-3-2-2-2-4-4-5">
                    <text:number>4.</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 </text:p>
                  </text:list-item>
                  <text:list-item text:style-override="id1-3-2-2-2-4-4-6">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
                    <text:number>1.</text:number>
                    <text:p text:style-name="al">Het aanbod van particuliere verhuurders wordt bekend gemaakt op de website van die verhuurder, op het in de regio gangbare platform of op een andere transparante wijze. </text:p>
                  </text:list-item>
                  <text:list-item text:style-override="id1-3-2-2-2-4-5-3">
                    <text:number>2.</text:number>
                    <text:p text:style-name="al">Het aanbod van toegelaten instellingen wordt op het in de regio gangbare platform bekend gemaakt.</text:p>
                  </text:list-item>
                  <text:list-item text:style-override="id1-3-2-2-2-4-5-4">
                    <text:number>3.</text:number>
                    <text:p text:style-name="al">Van het tweede lid kan worden afgeweken als een woonruimte bedoeld is: </text:p>
                    <text:list text:style-name="id1-3-2-2-2-4-5-4-3">
                      <text:list-item text:style-override="id1-3-2-2-2-4-5-4-3-1">
                        <text:number>a.</text:number>
                        <text:p text:style-name="al">voor verdeling via bemiddeling of op grond van beheerdersbelang;</text:p>
                      </text:list-item>
                      <text:list-item text:style-override="id1-3-2-2-2-4-5-4-3-2">
                        <text:number>b.</text:number>
                        <text:p text:style-name="al">als wisselwoning of plankwoning ten behoeve van tijdelijke huisvesting;</text:p>
                      </text:list-item>
                      <text:list-item text:style-override="id1-3-2-2-2-4-5-4-3-3">
                        <text:number>c.</text:number>
                        <text:p text:style-name="al">als standplaats voor een woonwagen of</text:p>
                      </text:list-item>
                      <text:list-item text:style-override="id1-3-2-2-2-4-5-4-3-4">
                        <text:number>d.</text:number>
                        <text:p text:style-name="al">voor bewoning door een woongroep.</text:p>
                      </text:list-item>
                    </text:list>
                  </text:list-item>
                  <text:list-item text:style-override="id1-3-2-2-2-4-5-5">
                    <text:number>4.</text:number>
                    <text:p text:style-name="al">De bekendmaking van het aanbod bevat in ieder geval:</text:p>
                    <text:list text:style-name="id1-3-2-2-2-4-5-5-3">
                      <text:list-item text:style-override="id1-3-2-2-2-4-5-5-3-1">
                        <text:number>a.</text:number>
                        <text:p text:style-name="al">het adres en de huurprijs van de woonruimte;</text:p>
                      </text:list-item>
                      <text:list-item text:style-override="id1-3-2-2-2-4-5-5-3-2">
                        <text:number>b.</text:number>
                        <text:p text:style-name="al">de mededeling dat de woonruimte niet voor bewoning in gebruik genomen mag worden als daarvoor geen huisvestingsvergunning is verleend en</text:p>
                      </text:list-item>
                      <text:list-item text:style-override="id1-3-2-2-2-4-5-5-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p text:style-name="al"/>
                <text:list text:style-name="id1-3-2-2-2-5-2-4">
                  <text:list-item text:style-override="id1-3-2-2-2-5-2-4-1">
                    <text:number>a.</text:number>
                    <text:p text:style-name="al">sociale huurwoningen in eigendom van toegelaten instellingen in de woningmarktregio; </text:p>
                  </text:list-item>
                  <text:list-item text:style-override="id1-3-2-2-2-5-2-4-2">
                    <text:number>b.</text:number>
                    <text:p text:style-name="al">sociale huurwoningen, in eigendom van particuliere verhuurders, waarvoor een inschrijfsysteem verplicht is (niet van toepassing gemeente Lopik);</text:p>
                  </text:list-item>
                  <text:list-item text:style-override="id1-3-2-2-2-5-2-4-3">
                    <text:number>c.</text:number>
                    <text:p text:style-name="al">woonruimte bedoeld voor woongroepen; </text:p>
                  </text:list-item>
                  <text:list-item text:style-override="id1-3-2-2-2-5-2-4-4">
                    <text:number>d.</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p text:style-name="al"/>
                <text:list text:style-name="id1-3-2-2-2-5-3-4">
                  <text:list-item text:style-override="id1-3-2-2-2-5-3-4-1">
                    <text:number>a.</text:number>
                    <text:p text:style-name="al">de meeste woonruimte wordt verdeeld via het aanbodmodel, zoals omschreven in artikel 14;</text:p>
                  </text:list-item>
                  <text:list-item text:style-override="id1-3-2-2-2-5-3-4-2">
                    <text:number>b.</text:number>
                    <text:p text:style-name="al">maximaal 20% van de beschikbaar komende woonruimte kan worden verdeeld via het lotingmodel, zoals omschreven in artikel 15; </text:p>
                  </text:list-item>
                  <text:list-item text:style-override="id1-3-2-2-2-5-3-4-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
                    <text:number>1.</text:number>
                    <text:p text:style-name="al">De woonruimte wordt aangeboden op het in de regio gangbare platform.</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
                    <text:number>1.</text:number>
                    <text:p text:style-name="al">De woonruimte wordt op het in de regio gangbare platform aangeboden. </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2-5-5-4">
                    <text:number>3.</text:number>
                    <text:p text:style-name="al">De volgorde van de reacties bij het lotingmodel wordt aselect bepaald, door het computersysteem. </text:p>
                  </text:list-item>
                  <text:list-item text:style-override="id1-3-2-2-2-5-5-5">
                    <text:number>4.</text:number>
                    <text:p text:style-name="al">Een woningzoekende kan per woonruimte één reactie uitbrengen.</text:p>
                  </text:list-item>
                  <text:list-item text:style-override="id1-3-2-2-2-5-5-6">
                    <text:number>5.</text:number>
                    <text:p text:style-name="al">Burgemeester en wethouders kunnen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 </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4">
                    <text:number>3.</text:number>
                    <text:p text:style-name="al">Bemiddeling vindt plaats in de volgende gevallen:</text:p>
                    <text:list text:style-name="id1-3-2-2-2-5-6-4-3">
                      <text:list-item text:style-override="id1-3-2-2-2-5-6-4-3-1">
                        <text:number>a.</text:number>
                        <text:p text:style-name="al">bij aangepaste woonruimte en woonruimte met zorgvoorzieningen (artikel 22);</text:p>
                      </text:list-item>
                      <text:list-item text:style-override="id1-3-2-2-2-5-6-4-3-2">
                        <text:number>b.</text:number>
                        <text:p text:style-name="al">bij statushouders (artikel 36), zowel op grond van de taakstelling als na tijdelijke huisvesting; </text:p>
                      </text:list-item>
                      <text:list-item text:style-override="id1-3-2-2-2-5-6-4-3-3">
                        <text:number>c.</text:number>
                        <text:p text:style-name="al">bij urgentie op maatschappelijke gronden in geval van uitstroom uit een instelling die is aangesloten bij de Vereniging Beter Wonen (artikel 35 onder b); </text:p>
                      </text:list-item>
                      <text:list-item text:style-override="id1-3-2-2-2-5-6-4-3-4">
                        <text:number>d.</text:number>
                        <text:p text:style-name="al">bij urgentie op volkshuisvestelijke gronden met terugkeervoorrang (artikel 34, tweede lid onder d);</text:p>
                      </text:list-item>
                      <text:list-item text:style-override="id1-3-2-2-2-5-6-4-3-5">
                        <text:number>e.</text:number>
                        <text:p text:style-name="al">bij urgentie op volkshuisvestelijke gronden (artikel 34) of bij dreigende dakloosheid (artikel 29), in beide gevallen als zelf zoeken via het aanbodmodel geen oplossing biedt;</text:p>
                      </text:list-item>
                      <text:list-item text:style-override="id1-3-2-2-2-5-6-4-3-6">
                        <text:number>f.</text:number>
                        <text:p text:style-name="al">als een urgent verklaarde buiten zijn schuld geen woning heeft kunnen vinden binnen de gestelde termijn (artikel 43) of</text:p>
                      </text:list-item>
                      <text:list-item text:style-override="id1-3-2-2-2-5-6-4-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5">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item text:style-override="id1-3-2-2-2-5-6-6">
                    <text:number>5.</text:number>
                    <text:p text:style-name="al">Andere voorrangscriteria zijn bij bemiddeling niet van toepassing. </text:p>
                  </text:list-item>
                </text:list>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2-5-7-3">
                    <text:number>2.</text:number>
                    <text:p text:style-name="al">Voorwaarden bij de toepassing van het beheerdersbelang zijn:</text:p>
                    <text:list text:style-name="id1-3-2-2-2-5-7-3-3">
                      <text:list-item text:style-override="id1-3-2-2-2-5-7-3-3-1">
                        <text:number>a.</text:number>
                        <text:p text:style-name="al">er mag geen nadeel zijn voor het welzijn van de persoon in kwestie;</text:p>
                      </text:list-item>
                      <text:list-item text:style-override="id1-3-2-2-2-5-7-3-3-2">
                        <text:number>b.</text:number>
                        <text:p text:style-name="al">het bleek niet mogelijk om de aanleiding, zoals overlast, op een andere wijze aan te pakken;</text:p>
                      </text:list-item>
                      <text:list-item text:style-override="id1-3-2-2-2-5-7-3-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
                    <text:number>1.</text:number>
                    <text:p text:style-name="al">Burgemeester en wethouders kunnen, na overleg met de eigenaren, een of meer woonruimten in een complex aanwijzen als geschikt voor een woongroep.</text:p>
                  </text:list-item>
                  <text:list-item text:style-override="id1-3-2-2-2-5-8-3">
                    <text:number>2.</text:number>
                    <text:p text:style-name="al">Burgemeester en wethouders kunnen een groep woningzoekenden aanmerken als woongroep.</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5">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 (niet van toepassing gemeente Lopik)</text:p>
                <text:p text:style-name="al"/>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
                    <text:number>1.</text:number>
                    <text:p text:style-name="al">Deze paragraaf geldt voor sociale huurwoningen van toegelaten instellingen.</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4">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p text:style-name="al"/>
                <text:list text:style-name="id1-3-2-2-2-6-3-4">
                  <text:list-item text:style-override="id1-3-2-2-2-6-3-4-1">
                    <text:number>a.</text:number>
                    <text:p text:style-name="al">de aard van de woonruimte;</text:p>
                  </text:list-item>
                  <text:list-item text:style-override="id1-3-2-2-2-6-3-4-2">
                    <text:number>b.</text:number>
                    <text:p text:style-name="al">de grootte van de woonruimte; </text:p>
                  </text:list-item>
                  <text:list-item text:style-override="id1-3-2-2-2-6-3-4-3">
                    <text:number>c.</text:number>
                    <text:p text:style-name="al">de prijs van de woonruimte;</text:p>
                  </text:list-item>
                  <text:list-item text:style-override="id1-3-2-2-2-6-3-4-4">
                    <text:number>d.</text:number>
                    <text:p text:style-name="al">economische of maatschappelijke binding of </text:p>
                  </text:list-item>
                  <text:list-item text:style-override="id1-3-2-2-2-6-3-4-5">
                    <text:number>e.</text:number>
                    <text:p text:style-name="al">een urgentverklaring. </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
                    <text:number>1.</text:number>
                    <text:p text:style-name="al">De verhuurder kan een woonruimte labelen als:</text:p>
                    <text:list text:style-name="id1-3-2-2-2-6-4-2-3">
                      <text:list-item text:style-override="id1-3-2-2-2-6-4-2-3-1">
                        <text:number>a.</text:number>
                        <text:p text:style-name="al">woonruimte met zorgvoorzieningen;</text:p>
                      </text:list-item>
                      <text:list-item text:style-override="id1-3-2-2-2-6-4-2-3-2">
                        <text:number>b.</text:number>
                        <text:p text:style-name="al">seniorenwoonruimte;</text:p>
                      </text:list-item>
                      <text:list-item text:style-override="id1-3-2-2-2-6-4-2-3-3">
                        <text:number>c.</text:number>
                        <text:p text:style-name="al">toegankelijke woonruimte;</text:p>
                      </text:list-item>
                      <text:list-item text:style-override="id1-3-2-2-2-6-4-2-3-4">
                        <text:number>d.</text:number>
                        <text:p text:style-name="al">aangepaste woonruimte;</text:p>
                      </text:list-item>
                      <text:list-item text:style-override="id1-3-2-2-2-6-4-2-3-5">
                        <text:number>e.</text:number>
                        <text:p text:style-name="al">woonruimte die wordt aangemerkt als doorschuifcomplex of</text:p>
                      </text:list-item>
                      <text:list-item text:style-override="id1-3-2-2-2-6-4-2-3-6">
                        <text:number>f.</text:number>
                        <text:p text:style-name="al">jongerenwoonruimte, bedoeld voor jongeren van 18 tot en met 29 jaar; 18 tot en met 22 jaar dan wel 18 tot en met 27 jaar. </text:p>
                      </text:list-item>
                    </text:list>
                  </text:list-item>
                  <text:list-item text:style-override="id1-3-2-2-2-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4">
                    <text:number>3.</text:number>
                    <text:p text:style-name="al">Burgemeester en wethouders kunnen bepalen dat in een doorschuifcomplex doorstromers die binnen dat complex doorschuiven, voorrang krijgen op andere woningzoekenden.</text:p>
                  </text:list-item>
                  <text:list-item text:style-override="id1-3-2-2-2-6-4-5">
                    <text:number>4.</text:number>
                    <text:p text:style-name="al">Voor de op grond van het eerste en het tweede lid gelabelde typen woonruimte geldt de volgende tabel, die aangeeft welke doelgroep voorrang krijgt voor welk type woonruimte:</text:p>
                    <text:p><draw:frame draw:style-name="lidiv"><draw:text-box ofo:max-width="15.3cm" ofo:min-height="1cm" ofo:min-width="5cm"><text:section text:name="table_id1-3-2-2-2-6-4-5-3" text:style-name="table"><text:p text:style-name="table_top"/>
                  <table:table table:style-name="tgroup">
                    <table:table-column table:style-name="id1-3-2-2-2-6-4-5-3-1-1"/>
                    <table:table-column table:style-name="id1-3-2-2-2-6-4-5-3-1-2"/>
                    <table:table-column table:style-name="id1-3-2-2-2-6-4-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woonruimt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ruimte met zorgvoorzieningen </text:p>
                        </table:table-cell>
                        <table:table-cell table:style-name="cell_frame_all"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een van de leden 65 jaar of ouder i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gankelijke woonruimte</text:p>
                        </table:table-cell>
                        <table:table-cell table:style-name="cell_frame_all" table:number-rows-spanned="1" table:number-columns-spanned="1">
                          <text:p text:style-name="table_al">Huishoudens waarvan een van de leden geïndiceerd is op een door burgemeester en wethouders te bepalen wijze (keuze uit gelijkvloers, rollatorwoning, rolstoelwon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gepaste woonruimte</text:p>
                        </table:table-cell>
                        <table:table-cell table:style-name="cell_frame_all"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onruimte die wordt aangemerkt als doorschuifcomplex</text:p>
                        </table:table-cell>
                        <table:table-cell table:style-name="cell_frame_all" table:number-rows-spanned="1" table:number-columns-spanned="1">
                          <text:p text:style-name="table_al">Doorschuiver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ongerenwoonruimte</text:p>
                        </table:table-cell>
                        <table:table-cell table:style-name="cell_frame_all"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ruimte voor woongroepen </text:p>
                        </table:table-cell>
                        <table:table-cell table:style-name="cell_frame_all" table:number-rows-spanned="1" table:number-columns-spanned="1">
                          <text:p text:style-name="table_al">Woongroepen die door burgemeester en wethouders zijn aangewez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oonruimte voor bijzondere doelgroepen</text:p>
                        </table:table-cell>
                        <table:table-cell table:style-name="cell_frame_all" table:number-rows-spanned="1" table:number-columns-spanned="1">
                          <text:p text:style-name="table_al">Doelgroepen die door burgemeester en wethouders zijn aangewezen. </text:p>
                        </table:table-cell>
                      </table:table-row>
                    
                  </table:table>
                <text:p text:style-name="table_bottom"/></text:section></draw:text-box></draw:frame></text:p>
                  </text:list-item>
                  <text:list-item text:style-override="id1-3-2-2-2-6-4-6">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
                    <text:number>1.</text:number>
                    <text:p text:style-name="al">Bij het verlenen van een huisvestingsvergunning wordt voorrang verleend aan een meerpersoonshuishouden bij woonruimte met vier of meer kamers. </text:p>
                  </text:list-item>
                  <text:list-item text:style-override="id1-3-2-2-2-6-5-3">
                    <text:number>2.</text:number>
                    <text:p text:style-name="al">Afwijking van deze tabel is mogelijk als dat in verband met de leefbaarheid nodig is (niet van toepassing gemeente Lopik).</text:p>
                  </text:list-item>
                  <text:list-item text:style-override="id1-3-2-2-2-6-5-4">
                    <text:number>3.</text:number>
                    <text:p text:style-name="al">Als er voor een woonruimte met vijf of meer kamers geen gegadigden zijn met de juiste huishoudensgrootte, wordt voorrang verleend op basis van aflopende huishoudensgrootte. </text:p>
                  </text:list-item>
                  <text:list-item text:style-override="id1-3-2-2-2-6-5-5">
                    <text:number>4.</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
                    <text:number>1.</text:number>
                    <text:p text:style-name="al">Bij het verlenen van een huisvestingsvergunning wordt voorrang verleend aan huishoudens waarvan het huishoudinkomen past bij de huurprijs, zoals aangegeven in tabel 1:</text:p>
                    <text:p text:style-name="al">Tabel 1</text:p>
                    <text:p><draw:frame draw:style-name="lidiv"><draw:text-box ofo:max-width="15.3cm" ofo:min-height="1cm" ofo:min-width="5cm"><text:section text:name="table_id1-3-2-2-2-6-6-2-4" text:style-name="table"><text:p text:style-name="table_top"/>
                  <table:table table:style-name="tgroup">
                    <table:table-column table:style-name="id1-3-2-2-2-6-6-2-4-1-1"/>
                    <table:table-column table:style-name="id1-3-2-2-2-6-6-2-4-1-2"/>
                    <table:table-column table:style-name="id1-3-2-2-2-6-6-2-4-1-3"/>
                    <table:table-column table:style-name="id1-3-2-2-2-6-6-2-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4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93,60</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0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93,60</text:p>
                        </table:table-cell>
                      </table:table-row>
                    
                  </table:table>
                <text:p text:style-name="table_bottom"/></text:section></draw:text-box></draw:frame></text:p>
                  </text:list-item>
                  <text:list-item text:style-override="id1-3-2-2-2-6-6-3">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4">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5">
                    <text:number>4.</text:number>
                    <text:p text:style-name="al">Lid 1 geldt niet voor woonruimte waarvan de aanvangshuur wordt verlaagd om te voldoen aan hetgeen gesteld in artikel 46, tweede lid van de Woningwet.</text:p>
                  </text:list-item>
                  <text:list-item text:style-override="id1-3-2-2-2-6-6-6">
                    <text:number>5.</text:number>
                    <text:p text:style-name="al">Burgemeester en wethouders kunnen woonruimte aanwijzen waarbij voorrang wordt gegeven aan huishoudens met een middeninkomen, zoals aangegeven in tabel 2:</text:p>
                    <text:p text:style-name="al">Tabel 2</text:p>
                    <text:p><draw:frame draw:style-name="lidiv"><draw:text-box ofo:max-width="15.3cm" ofo:min-height="1cm" ofo:min-width="5cm"><text:section text:name="table_id1-3-2-2-2-6-6-6-4" text:style-name="table"><text:p text:style-name="table_top"/>
                  <table:table table:style-name="tgroup">
                    <table:table-column table:style-name="id1-3-2-2-2-6-6-6-4-1-1"/>
                    <table:table-column table:style-name="id1-3-2-2-2-6-6-6-4-1-2"/>
                    <table:table-column table:style-name="id1-3-2-2-2-6-6-6-4-1-3"/>
                    <table:table-column table:style-name="id1-3-2-2-2-6-6-6-4-1-4"/>
                    
                      <table:table-row table:style-name="row">
                        <table:table-cell table:style-name="cell_frame_all" table:number-rows-spanned="1" table:number-columns-spanned="1">
                          <text:p text:style-name="table_al">Huishoudinkomen vanaf</text:p>
                        </table:table-cell>
                        <table:table-cell table:style-name="cell_frame_all" table:number-rows-spanned="1" table:number-columns-spanned="1">
                          <text:p text:style-name="table_al">Huishoudinkomen tot</text:p>
                        </table:table-cell>
                        <table:table-cell table:style-name="cell_frame_all" table:number-rows-spanned="1" table:number-columns-spanned="1">
                          <text:p text:style-name="table_al">Huurprijs van</text:p>
                        </table:table-cell>
                        <table:table-cell table:style-name="cell_frame_all" table:number-rows-spanned="1" table:number-columns-spanned="1">
                          <text:p text:style-name="table_al">Huurprijs tot</text:p>
                        </table:table-cell>
                      </table:table-row>
                      <table:table-row table:style-name="row">
                        <table:table-cell table:style-name="cell_frame_all" table:number-rows-spanned="1" table:number-columns-spanned="1">
                          <text:p text:style-name="table_al">€ 48.625 (meerpersoonshuishoudens)</text:p>
                        </table:table-cell>
                        <table:table-cell table:style-name="cell_frame_all" table:number-rows-spanned="2" table:number-columns-spanned="1">
                          <text:p text:style-name="table_al">€ 56.513</text:p>
                        </table:table-cell>
                        <table:table-cell table:style-name="cell_frame_all" table:number-rows-spanned="2" table:number-columns-spanned="1">
                          <text:p text:style-name="table_al">€ 693,60</text:p>
                        </table:table-cell>
                        <table:table-cell table:style-name="cell_frame_all" table:number-rows-spanned="2" table:number-columns-spanned="1">
                          <text:p text:style-name="table_al">€ 808,06</text:p>
                        </table:table-cell>
                      </table:table-row>
                      <table:table-row table:style-name="row">
                        <table:table-cell table:style-name="cell_frame_all" table:number-rows-spanned="1" table:number-columns-spanned="1">
                          <text:p text:style-name="table_al">€ 44.035 (eenpersoonshuishoudens)</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2-6-7-3">
                    <text:number>2.</text:number>
                    <text:p text:style-name="al">Als kern in de gemeente Lopik worden aangewezen de kernen:</text:p>
                    <text:list text:style-name="id1-3-2-2-2-6-7-3-3">
                      <text:list-item text:style-override="id1-3-2-2-2-6-7-3-3-1">
                        <text:number>a.</text:number>
                        <text:p text:style-name="al">Benschop;</text:p>
                      </text:list-item>
                      <text:list-item text:style-override="id1-3-2-2-2-6-7-3-3-2">
                        <text:number>b.</text:number>
                        <text:p text:style-name="al">Cabauw;</text:p>
                      </text:list-item>
                      <text:list-item text:style-override="id1-3-2-2-2-6-7-3-3-3">
                        <text:number>c.</text:number>
                        <text:p text:style-name="al">Jaarsveld;</text:p>
                      </text:list-item>
                      <text:list-item text:style-override="id1-3-2-2-2-6-7-3-3-4">
                        <text:number>d.</text:number>
                        <text:p text:style-name="al">Lopik;</text:p>
                      </text:list-item>
                      <text:list-item text:style-override="id1-3-2-2-2-6-7-3-3-5">
                        <text:number>e.</text:number>
                        <text:p text:style-name="al">Lopikerkapel;</text:p>
                      </text:list-item>
                      <text:list-item text:style-override="id1-3-2-2-2-6-7-3-3-6">
                        <text:number>f.</text:number>
                        <text:p text:style-name="al">Polsbroek;</text:p>
                      </text:list-item>
                      <text:list-item text:style-override="id1-3-2-2-2-6-7-3-3-7">
                        <text:number>g.</text:number>
                        <text:p text:style-name="al">Polsbroekerdam;</text:p>
                      </text:list-item>
                      <text:list-item text:style-override="id1-3-2-2-2-6-7-3-3-8">
                        <text:number>h.</text:number>
                        <text:p text:style-name="al">Uitweg;</text:p>
                      </text:list-item>
                      <text:list-item text:style-override="id1-3-2-2-2-6-7-3-3-9">
                        <text:number>i.</text:number>
                        <text:p text:style-name="al">Willige Langerak.</text:p>
                      </text:list-item>
                    </text:list>
                  </text:list-item>
                  <text:list-item text:style-override="id1-3-2-2-2-6-7-4">
                    <text:number>3.</text:number>
                    <text:p text:style-name="al">Burgemeester en wethouders kunnen, met inachtneming van artikel 14 van de wet, bij het verlenen van huisvestingsvergunningen voor appartementen vanaf de eerste verdieping in de gemeente voorrang geven aan woningzoekenden met een economische binding aan de gemeente, die werkzaam zijn binnen de sectoren onderwijs, zorg, politie. </text:p>
                  </text:list-item>
                  <text:list-item text:style-override="id1-3-2-2-2-6-7-5">
                    <text:number>4.</text:number>
                    <text:p text:style-name="al">Burgemeester en wethouders kunnen, met inachtneming van artikel 14 van de wet, bij het verlenen van huisvestingsvergunningen voor woonruimte in een bepaalde wijk of bepaald gebied voorrang verlenen aan een categorie woningzoekenden, bijvoorbeeld doorstromers, senioren of jongeren met een maatschappelijke binding aan die wijk of dat gebied.</text:p>
                  </text:list-item>
                  <text:list-item text:style-override="id1-3-2-2-2-6-7-6">
                    <text:number>5.</text:number>
                    <text:p text:style-name="al">Burgemeester en wethouders werken de voorwaarden voor de voorrang als bedoeld in lid drie en vier verder uit in een nadere regel. </text:p>
                  </text:list-item>
                </text:list>
                <text:p text:style-name="al"/>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p text:style-name="al">Deze paragraaf geldt voor sociale huurwoningen van toegelaten instellingen. </text:p>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p text:style-name="al"/>
                <text:list text:style-name="id1-3-2-2-2-7-3-4">
                  <text:list-item text:style-override="id1-3-2-2-2-7-3-4-1">
                    <text:number>a.</text:number>
                    <text:p text:style-name="al">bij dreigende dakloosheid;</text:p>
                  </text:list-item>
                  <text:list-item text:style-override="id1-3-2-2-2-7-3-4-2">
                    <text:number>b.</text:number>
                    <text:p text:style-name="al">bij relatiebeëindiging;</text:p>
                  </text:list-item>
                  <text:list-item text:style-override="id1-3-2-2-2-7-3-4-3">
                    <text:number>c.</text:number>
                    <text:p text:style-name="al">door financiële omstandigheden;</text:p>
                  </text:list-item>
                  <text:list-item text:style-override="id1-3-2-2-2-7-3-4-4">
                    <text:number>d.</text:number>
                    <text:p text:style-name="al">op medische gronden;</text:p>
                  </text:list-item>
                  <text:list-item text:style-override="id1-3-2-2-2-7-3-4-5">
                    <text:number>e.</text:number>
                    <text:p text:style-name="al">bij mantelzorg;</text:p>
                  </text:list-item>
                  <text:list-item text:style-override="id1-3-2-2-2-7-3-4-6">
                    <text:number>f.</text:number>
                    <text:p text:style-name="al">op volkshuisvestelijke gronden;</text:p>
                  </text:list-item>
                  <text:list-item text:style-override="id1-3-2-2-2-7-3-4-7">
                    <text:number>g.</text:number>
                    <text:p text:style-name="al">op maatschappelijke gronden;</text:p>
                  </text:list-item>
                  <text:list-item text:style-override="id1-3-2-2-2-7-3-4-8">
                    <text:number>h.</text:number>
                    <text:p text:style-name="al">voor statushouders;</text:p>
                  </text:list-item>
                  <text:list-item text:style-override="id1-3-2-2-2-7-3-4-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
                    <text:number>1.</text:number>
                    <text:p text:style-name="al">Urgentie wordt slechts verleend als voldaan wordt aan elk van de volgende voorwaarden:</text:p>
                    <text:list text:style-name="id1-3-2-2-2-7-4-2-3">
                      <text:list-item text:style-override="id1-3-2-2-2-7-4-2-3-1">
                        <text:number>a.</text:number>
                        <text:p text:style-name="al">de woningzoekende is ingezetene; </text:p>
                      </text:list-item>
                      <text:list-item text:style-override="id1-3-2-2-2-7-4-2-3-2">
                        <text:number>b.</text:number>
                        <text:p text:style-name="al">de woningzoekende beschikt over een zelfstandige woonruimte in de woningmarktregio;</text:p>
                      </text:list-item>
                      <text:list-item text:style-override="id1-3-2-2-2-7-4-2-3-3">
                        <text:number>c.</text:number>
                        <text:p text:style-name="al">er is sprake van een bijzondere persoonlijke noodsituatie;</text:p>
                      </text:list-item>
                      <text:list-item text:style-override="id1-3-2-2-2-7-4-2-3-4">
                        <text:number>d.</text:number>
                        <text:p text:style-name="al">de noodsituatie is ontstaan buiten eigen schuld en was door de woningzoekende niet te voorzien;</text:p>
                      </text:list-item>
                      <text:list-item text:style-override="id1-3-2-2-2-7-4-2-3-5">
                        <text:number>e.</text:number>
                        <text:p text:style-name="al">de woningzoekende kan aantonen eerst zelf naar een oplossing te hebben gezocht;</text:p>
                      </text:list-item>
                      <text:list-item text:style-override="id1-3-2-2-2-7-4-2-3-6">
                        <text:number>f.</text:number>
                        <text:p text:style-name="al">een verhuizing binnen zes maanden is noodzakelijk;</text:p>
                      </text:list-item>
                      <text:list-item text:style-override="id1-3-2-2-2-7-4-2-3-7">
                        <text:number>g.</text:number>
                        <text:p text:style-name="al">de woningzoekende is aantoonbaar niet in staat om zelf binnen zes maanden voor passende huisvesting te zorgen;</text:p>
                      </text:list-item>
                      <text:list-item text:style-override="id1-3-2-2-2-7-4-2-3-8">
                        <text:number>h.</text:number>
                        <text:p text:style-name="al">het huishoudinkomen is niet hoger dan het in artikel 3, lid 5 genoemde bedrag en</text:p>
                      </text:list-item>
                      <text:list-item text:style-override="id1-3-2-2-2-7-4-2-3-9">
                        <text:number>i.</text:number>
                        <text:p text:style-name="al">er wordt voldaan aan de bij de specifieke urgentiegrond genoemde voorwaarden. </text:p>
                      </text:list-item>
                    </text:list>
                  </text:list-item>
                  <text:list-item text:style-override="id1-3-2-2-2-7-4-3">
                    <text:number>2.</text:number>
                    <text:p text:style-name="al">De voorwaarden uit het eerste lid onder a. tot en met h. gelden niet bij een urgentie op maatschappelijke gronden, urgentie voor statushouders of gedupeerden van het aanbodsysteem.</text:p>
                  </text:list-item>
                  <text:list-item text:style-override="id1-3-2-2-2-7-4-4">
                    <text:number>3.</text:number>
                    <text:p text:style-name="al">De voorwaarden uit het eerste lid onder e. tot en met h. gelden niet bij urgentie op volkshuisvestelijke gronden.</text:p>
                  </text:list-item>
                  <text:list-item text:style-override="id1-3-2-2-2-7-4-5">
                    <text:number>4.</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p text:style-name="al"/>
                <text:list text:style-name="id1-3-2-2-2-7-5-4">
                  <text:list-item text:style-override="id1-3-2-2-2-7-5-4-1">
                    <text:number>a.</text:number>
                    <text:p text:style-name="al">onvoorzienbaar moeten verlaten van een dienstwoning, omdat de werkgever de werknemer tot vrije oplevering heeft gedwongen;</text:p>
                  </text:list-item>
                  <text:list-item text:style-override="id1-3-2-2-2-7-5-4-2">
                    <text:number>b.</text:number>
                    <text:p text:style-name="al">moeten verlaten van een woonruimte door een gerechtelijk vonnis (geen echtscheidingsvonnis), voor zover betrokkene dit niet had kunnen voorkomen of</text:p>
                  </text:list-item>
                  <text:list-item text:style-override="id1-3-2-2-2-7-5-4-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
                    <text:number>1.</text:number>
                    <text:p text:style-name="al">Van urgentie bij relatiebeëindiging is uitsluitend sprake als:</text:p>
                    <text:list text:style-name="id1-3-2-2-2-7-6-2-3">
                      <text:list-item text:style-override="id1-3-2-2-2-7-6-2-3-1">
                        <text:number>a.</text:number>
                        <text:p text:style-name="al">de partners meer dan twee jaar hebben samengewoond;</text:p>
                      </text:list-item>
                      <text:list-item text:style-override="id1-3-2-2-2-7-6-2-3-2">
                        <text:number>b.</text:number>
                        <text:p text:style-name="al">de samenwoning niet langer dan drie maanden vóór de aanvraag is beëindigd; </text:p>
                      </text:list-item>
                      <text:list-item text:style-override="id1-3-2-2-2-7-6-2-3-3">
                        <text:number>c.</text:number>
                        <text:p text:style-name="al">er minimaal één minderjarig kind in het geding is en </text:p>
                      </text:list-item>
                      <text:list-item text:style-override="id1-3-2-2-2-7-6-2-3-4">
                        <text:number>d.</text:number>
                        <text:p text:style-name="al">geen van de ouders of verzorgers in de woningbehoefte van het kind of de kinderen kan of had kunnen voorzien.</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p text:style-name="al"/>
                <text:list text:style-name="id1-3-2-2-2-7-7-4">
                  <text:list-item text:style-override="id1-3-2-2-2-7-7-4-1">
                    <text:number>a.</text:number>
                    <text:p text:style-name="al">de aanvrager de zorg heeft voor minimaal één bij aanvrager geregistreerd inwonend minderjarig kind;</text:p>
                  </text:list-item>
                  <text:list-item text:style-override="id1-3-2-2-2-7-7-4-2">
                    <text:number>b.</text:number>
                    <text:p text:style-name="al">de aanvrager buiten zijn eigen schuld financieel in zodanige problemen is geraakt dat de woonlasten niet opgebracht kunnen worden;</text:p>
                  </text:list-item>
                  <text:list-item text:style-override="id1-3-2-2-2-7-7-4-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4-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
                    <text:number>1.</text:number>
                    <text:p text:style-name="al">Een urgentie op medische gronden wordt uitsluitend verleend aan een ingezetene:</text:p>
                    <text:list text:style-name="id1-3-2-2-2-7-8-2-3">
                      <text:list-item text:style-override="id1-3-2-2-2-7-8-2-3-1">
                        <text:number>a.</text:number>
                        <text:p text:style-name="al">die in een om medische redenen onhoudbare woonsituatie verkeert;</text:p>
                      </text:list-item>
                      <text:list-item text:style-override="id1-3-2-2-2-7-8-2-3-2">
                        <text:number>b.</text:number>
                        <text:p text:style-name="al">die te maken heeft met een als gevolg van de woonsituatie zeer progressief ziektebeeld of</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2-7-8-3">
                    <text:number>2.</text:number>
                    <text:p text:style-name="al">Onder medische gronden worden zowel fysieke als psychische klachten verstaan. </text:p>
                  </text:list-item>
                </text:list>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
                    <text:number>1.</text:number>
                    <text:p text:style-name="al">Een indicatie bij mantelzorg wordt uitsluitend verleend als:</text:p>
                    <text:list text:style-name="id1-3-2-2-2-7-9-2-3">
                      <text:list-item text:style-override="id1-3-2-2-2-7-9-2-3-1">
                        <text:number>a.</text:number>
                        <text:p text:style-name="al">mantelzorg een oplossing is voor de zorgvraag van degene aan wie mantelzorg verleend zal worden; </text:p>
                      </text:list-item>
                      <text:list-item text:style-override="id1-3-2-2-2-7-9-2-3-2">
                        <text:number>b.</text:number>
                        <text:p text:style-name="al">de aanvrager staat ingeschreven als woningzoekende; </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3-5">
                        <text:number>e.</text:number>
                        <text:p text:style-name="al">een advies van een door burgemeester en wethouders aan te wijzen instantie is afgegeven over de noodzaak van mantelzorg.</text:p>
                      </text:list-item>
                    </text:list>
                  </text:list-item>
                  <text:list-item text:style-override="id1-3-2-2-2-7-9-3">
                    <text:number>2.</text:number>
                    <text:p text:style-name="al">Per mantelzorgsituatie wordt maar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3">
                    <text:number>2.</text:number>
                    <text:p text:style-name="al">De urgentverklaring kan op de volgende manieren worden gebruikt:</text:p>
                    <text:list text:style-name="id1-3-2-2-2-7-10-3-3">
                      <text:list-item text:style-override="id1-3-2-2-2-7-10-3-3-1">
                        <text:number>a.</text:number>
                        <text:p text:style-name="al">om te verhuizen met gebruik van de woonduur, waarbij de woonduur wordt omgezet in inschrijftijd;</text:p>
                      </text:list-item>
                      <text:list-item text:style-override="id1-3-2-2-2-7-10-3-3-2">
                        <text:number>b.</text:number>
                        <text:p text:style-name="al">regionale urgentie, voor woningzoekenden die willen verhuizen naar een regiogemeente; </text:p>
                      </text:list-item>
                      <text:list-item text:style-override="id1-3-2-2-2-7-10-3-3-3">
                        <text:number>c.</text:number>
                        <text:p text:style-name="al">gemeentelijke urgentie, voor woningzoekenden die binnen de gemeente willen verhuizen; </text:p>
                      </text:list-item>
                      <text:list-item text:style-override="id1-3-2-2-2-7-10-3-3-4">
                        <text:number>d.</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item text:style-override="id1-3-2-2-2-7-10-4">
                    <text:number>3.</text:number>
                    <text:p text:style-name="al">Burgemeester en wethouders werken de verschillende mogelijkheden van de hiervoor genoemde volkshuisvestelijke urgentie uit in een nadere regel. </text:p>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p text:style-name="al"/>
                <text:list text:style-name="id1-3-2-2-2-7-11-4">
                  <text:list-item text:style-override="id1-3-2-2-2-7-11-4-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4-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
                    <text:number>1.</text:number>
                    <text:p text:style-name="al">Een urgentverklaring wordt aangevraagd bij burgemeester en wethouders van de gemeente waar de urgente situatie is ontstaan, via een daartoe door hen vastgesteld formulier.</text:p>
                  </text:list-item>
                  <text:list-item text:style-override="id1-3-2-2-2-7-15-3">
                    <text:number>2.</text:number>
                    <text:p text:style-name="al">Een urgentverklaring wordt aangevraagd door de woningzoekende.</text:p>
                  </text:list-item>
                  <text:list-item text:style-override="id1-3-2-2-2-7-15-4">
                    <text:number>3.</text:number>
                    <text:p text:style-name="al">In afwijking van het eerste lid wordt een urgentverklaring voor mantelzorg aangevraagd in de gemeente waar de mantelzorg verleend zal worden.</text:p>
                  </text:list-item>
                  <text:list-item text:style-override="id1-3-2-2-2-7-15-5">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7">
                    <text:number>6.</text:number>
                    <text:p text:style-name="al">In afwijking van het tweede lid wordt een urgentie op volkshuisvestelijke gronden aangevraagd door de eigenaar van de woonruimte. </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
                    <text:number>1.</text:number>
                    <text:p text:style-name="al">De aanvraag gaat vergezeld van de volgende gegevens:</text:p>
                    <text:list text:style-name="id1-3-2-2-2-7-16-2-3">
                      <text:list-item text:style-override="id1-3-2-2-2-7-16-2-3-1">
                        <text:number>a.</text:number>
                        <text:p text:style-name="al">naam, adres, woonplaats, geboortedatum, nationaliteit en, indien van toepassing, de verblijfstitel van de woningzoekende;</text:p>
                      </text:list-item>
                      <text:list-item text:style-override="id1-3-2-2-2-7-16-2-3-2">
                        <text:number>b.</text:number>
                        <text:p text:style-name="al">omvang van het huishouden van de woningzoekende; </text:p>
                      </text:list-item>
                      <text:list-item text:style-override="id1-3-2-2-2-7-16-2-3-3">
                        <text:number>c.</text:number>
                        <text:p text:style-name="al">urgentiegrond waarop een beroep wordt gedaan en</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3">
                    <text:number>2.</text:number>
                    <text:p text:style-name="al">Bij de beoordeling van de aanvraag kunnen burgemeester en wethouders zich laten adviseren door een door hen aan te wijzen adviseur.</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5">
                    <text:number>4.</text:number>
                    <text:p text:style-name="al">Een aanvraag van een urgentverklaring wegens dreigende dakloosheid wordt uiterlijk één maand na het ontstaan van de dakloosheid gedaan.</text:p>
                  </text:list-item>
                  <text:list-item text:style-override="id1-3-2-2-2-7-16-6">
                    <text:number>5.</text:number>
                    <text:p text:style-name="al">Een aanvraag wegens relatiebeëindiging wordt gedaan binnen de volgende termijnen:</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6-3-2">
                        <text:number>b.</text:number>
                        <text:p text:style-name="al">bij beëindiging geregistreerd partnerschap: van het moment dat het partnerschap wordt beëindigd tot uiterlijk drie maanden daarna;</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6-3-4">
                        <text:number>d.</text:number>
                        <text:p text:style-name="al">bij een samenlevingscontract: van het moment dat de ene partij het contract conform het daarin bepaalde opzegde, tot uiterlijk drie maanden daarna of</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p text:style-name="al"/>
                <text:list text:style-name="id1-3-2-2-2-7-17-4">
                  <text:list-item text:style-override="id1-3-2-2-2-7-17-4-1">
                    <text:number>a.</text:number>
                    <text:p text:style-name="al">naam, adres en woonplaats van de woningzoekende;</text:p>
                  </text:list-item>
                  <text:list-item text:style-override="id1-3-2-2-2-7-17-4-2">
                    <text:number>b.</text:number>
                    <text:p text:style-name="al">datum van het verzoek om een urgentverklaring; </text:p>
                  </text:list-item>
                  <text:list-item text:style-override="id1-3-2-2-2-7-17-4-3">
                    <text:number>c.</text:number>
                    <text:p text:style-name="al">urgentiecategorie waarin de woningzoekende is ingedeeld en</text:p>
                  </text:list-item>
                  <text:list-item text:style-override="id1-3-2-2-2-7-17-4-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
                    <text:number>1.</text:number>
                    <text:p text:style-name="al">Het zoekprofiel geeft aan voor welke woonruimte in welke gemeenten de urgentverklaring geldt. </text:p>
                  </text:list-item>
                  <text:list-item text:style-override="id1-3-2-2-2-7-18-3">
                    <text:number>2.</text:number>
                    <text:p text:style-name="al">Het standaard zoekprofiel is: appartementen vanaf de eerste verdieping, in de hele woningmarktregio. </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5">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6">
                    <text:number>5.</text:number>
                    <text:p text:style-name="al">Het zoekprofiel bij een urgentie voor gedupeerden van het aanbodsysteem beperkt zich tot woonruimte in de gemeente waar de urgentie is afgegeven.</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8">
                    <text:number>7.</text:number>
                    <text:p text:style-name="al">Burgemeester en wethouders kunnen daarnaast van het standaard zoekprofiel afwijken als zij van mening zijn dat: </text:p>
                    <text:list text:style-name="id1-3-2-2-2-7-18-8-3">
                      <text:list-item text:style-override="id1-3-2-2-2-7-18-8-3-1">
                        <text:number>a.</text:number>
                        <text:p text:style-name="al">de leefbaarheid daar aanleiding toe geeft, of</text:p>
                      </text:list-item>
                      <text:list-item text:style-override="id1-3-2-2-2-7-18-8-3-2">
                        <text:number>b.</text:number>
                        <text:p text:style-name="al">huisvesting in de woongemeente sociaal of maatschappelijk nodig is, maar de lokale woonruimtevoorraad geen in het zoekprofiel passende woonruimte biedt. </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
                    <text:number>1.</text:number>
                    <text:p text:style-name="al">Een urgentverklaring vervalt na zes maanden.</text:p>
                  </text:list-item>
                  <text:list-item text:style-override="id1-3-2-2-2-7-19-3">
                    <text:number>2.</text:number>
                    <text:p text:style-name="al">In afwijking van het vorige lid vervalt een urgentverklaring op volkshuisvestelijke gronden na een jaar.</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5">
                    <text:number>4.</text:number>
                    <text:p text:style-name="al">Burgemeester en wethouders kunnen de urgentverklaring intrekken als de woningzoekende:</text:p>
                    <text:list text:style-name="id1-3-2-2-2-7-19-5-3">
                      <text:list-item text:style-override="id1-3-2-2-2-7-19-5-3-1">
                        <text:number>a.</text:number>
                        <text:p text:style-name="al">niet langer aan de eisen voor een urgentverklaring voldoet;</text:p>
                      </text:list-item>
                      <text:list-item text:style-override="id1-3-2-2-2-7-19-5-3-2">
                        <text:number>b.</text:number>
                        <text:p text:style-name="al">bij zijn aanvraag gegevens heeft verstrekt waarvan hij wist of kon vermoeden dat deze onjuist of onvolledig waren of</text:p>
                      </text:list-item>
                      <text:list-item text:style-override="id1-3-2-2-2-7-19-5-3-3">
                        <text:number>c.</text:number>
                        <text:p text:style-name="al">eenmaal een aanbod voor een passende woonruimte heeft geweigerd.</text:p>
                      </text:list-item>
                    </text:list>
                  </text:list-item>
                  <text:list-item text:style-override="id1-3-2-2-2-7-19-6">
                    <text:number>5.</text:number>
                    <text:p text:style-name="al">Na het intrekken of vervallen van een urgentverklaring kan niet op grond van dezelfde omstandigheden opnieuw een urgentie worden aangevraagd.</text:p>
                  </text:list-item>
                </text:list>
                <text:p text:style-name="al"/>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4">
                    <text:number>3.</text:number>
                    <text:p text:style-name="al">Als er meerdere voorrangsregels van toepassing zijn, geldt binnen de voorrangsregels de volgende onderlinge rangorde:</text:p>
                    <text:list text:style-name="id1-3-2-2-2-8-3-4-3">
                      <text:list-item text:style-override="id1-3-2-2-2-8-3-4-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4-3-2">
                        <text:number>b.</text:number>
                        <text:p text:style-name="al">voorrang in verband met de grootte van de woonruimte als bedoeld in artikel 23, met uitzondering van de voorrang in verband met de Van-groot-naar-beter-regel;</text:p>
                      </text:list-item>
                      <text:list-item text:style-override="id1-3-2-2-2-8-3-4-3-3">
                        <text:number>c.</text:number>
                        <text:p text:style-name="al">voorrang in verband met maatschappelijke binding aan de gemeente, kern of wijk, als bedoeld in artikel 25;</text:p>
                      </text:list-item>
                      <text:list-item text:style-override="id1-3-2-2-2-8-3-4-3-4">
                        <text:number>d.</text:number>
                        <text:p text:style-name="al">voorrang in verband met de aard van de woonruimte als bedoeld in artikel 22, voor zover het woonruimte met zorgvoorzieningen betreft;</text:p>
                      </text:list-item>
                      <text:list-item text:style-override="id1-3-2-2-2-8-3-4-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4-3-6">
                        <text:number>f.</text:number>
                        <text:p text:style-name="al">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text:p>
                      </text:list-item>
                      <text:list-item text:style-override="id1-3-2-2-2-8-3-4-3-7">
                        <text:number>g.</text:number>
                        <text:p text:style-name="al">voorrang in verband met de aard van de woonruimte als bedoeld in artikel 22, voor zover het een doorschuifcomplex betreft;</text:p>
                      </text:list-item>
                      <text:list-item text:style-override="id1-3-2-2-2-8-3-4-3-8">
                        <text:number>h.</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4-3-9">
                        <text:number>i.</text:number>
                        <text:p text:style-name="al">voorrang in verband met de aard van de woonruimte als bedoeld in artikel 22, voor zover het iemand met een indicatie door fysieke beperking betreft;</text:p>
                      </text:list-item>
                      <text:list-item text:style-override="id1-3-2-2-2-8-3-4-3-10">
                        <text:number>j.</text:number>
                        <text:p text:style-name="al">voorrang in verband met de grootte van de woonruimte als bedoeld in artikel 23, voor zover het de Van-groot-naar-beter-regel betreft;</text:p>
                      </text:list-item>
                      <text:list-item text:style-override="id1-3-2-2-2-8-3-4-3-11">
                        <text:number>k.</text:number>
                        <text:p text:style-name="al">voorrang in verband met de prijs van de woonruimte als bedoeld in artikel 24, eerste en vijfde lid;</text:p>
                      </text:list-item>
                      <text:list-item text:style-override="id1-3-2-2-2-8-3-4-3-12">
                        <text:number>l.</text:number>
                        <text:p text:style-name="al">voorrang in verband met economische binding in verband met de sector waarin iemand werkzaam is.</text:p>
                      </text:list-item>
                    </text:list>
                  </text:list-item>
                  <text:list-item text:style-override="id1-3-2-2-2-8-3-5">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6">
                    <text:number>5.</text:number>
                    <text:p text:style-name="al">Jaarlijks mag bij maximaal vijf procent van de woonruimte die via het aanbodmodel wordt aangeboden, worden aangegeven dat hiervoor de urgentverklaring niet geldig is.</text:p>
                  </text:list-item>
                </text:list>
                <text:p text:style-name="al"/>
              </text:section>
            </text:section>
            <text:section text:name="paragraaf_id1-3-2-2-2-9" text:style-name="paragraaf">
              <text:p text:style-name="paragraaf_kop"><text:span text:style-name="label">Paragraaf</text:span> <text:span text:style-name="nr">2.8</text:span> Voorrangsgronden en rangorde bij middenhuurwoningen (niet van toepassing gemeente Lopik)</text:p>
              <text:section text:name="artikel_id1-3-2-2-2-9-2" text:style-name="artikel">
                <text:p text:style-name="artikel_kop_titel"><text:span text:style-name="artikel_kop_label">Artikel</text:span> <text:span text:style-name="artikel_kop_nr">46.</text:span> Toepasselijkheid (niet van toepassing gemeente Lopik)</text:p>
                <text:p text:style-name="al"/>
              </text:section>
              <text:section text:name="artikel_id1-3-2-2-2-9-3" text:style-name="artikel">
                <text:p text:style-name="artikel_kop_titel"><text:span text:style-name="artikel_kop_label">Artikel</text:span> <text:span text:style-name="artikel_kop_nr">47.</text:span> Voorrangsgronden (niet van toepassing gemeente Lopik)</text:p>
                <text:p text:style-name="al"/>
              </text:section>
              <text:section text:name="artikel_id1-3-2-2-2-9-4" text:style-name="artikel">
                <text:p text:style-name="artikel_kop_titel"><text:span text:style-name="artikel_kop_label">Artikel</text:span> <text:span text:style-name="artikel_kop_nr">48.</text:span> Rangorde (niet van toepassing gemeente Lopik)</text:p>
                <text:p text:style-name="al"/>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
                    <text:number>1.</text:number>
                    <text:p text:style-name="al">Het verbod van artikel 21, eerste lid van de wet is van toepassing op</text:p>
                    <text:list text:style-name="id1-3-2-2-3-2-2-2-3">
                      <text:list-item text:style-override="id1-3-2-2-3-2-2-2-3-1">
                        <text:number>a.</text:number>
                        <text:p text:style-name="al">huurwoningen met een huurprijs tot de liberalisatiegrens;</text:p>
                      </text:list-item>
                      <text:list-item text:style-override="id1-3-2-2-3-2-2-2-3-2">
                        <text:number>b.</text:number>
                        <text:p text:style-name="al">koopwoningen tot de koopprijsgrens.</text:p>
                      </text:list-item>
                    </text:list>
                  </text:list-item>
                  <text:list-item text:style-override="id1-3-2-2-3-2-2-3">
                    <text:number>1.</text:number>
                    <text:p text:style-name="al">Deze woonruimte mag niet zonder vergunning van burgemeester en wethouders:</text:p>
                    <text:list text:style-name="id1-3-2-2-3-2-2-3-3">
                      <text:list-item text:style-override="id1-3-2-2-3-2-2-3-3-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3-3-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3-3-3">
                        <text:number>c.</text:number>
                        <text:p text:style-name="al">van zelfstandige in onzelfstandige woonruimte worden omgezet of omgezet gehouden;</text:p>
                      </text:list-item>
                      <text:list-item text:style-override="id1-3-2-2-3-2-2-3-3-4">
                        <text:number>d.</text:number>
                        <text:p text:style-name="al">tot twee of meer woonruimten worden verbouwd of in die verbouwde staat worden gehouden.</text:p>
                      </text:list-item>
                    </text:list>
                  </text:list-item>
                  <text:list-item text:style-override="id1-3-2-2-3-2-2-4">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5">
                    <text:number>3.</text:number>
                    <text:p text:style-name="al">Van het verbod als bedoeld in het eerste lid onder c. is vrijgesteld: woonruimte waar sprake is van hospitaverhuur (niet van toepassing gemeente Lopik).</text:p>
                  </text:list-item>
                  <text:list-item text:style-override="id1-3-2-2-3-2-2-6">
                    <text:number>4.</text:number>
                    <text:p text:style-name="al">Van het verbod als bedoeld in het eerste lid onder a, b, c en d. zijn vrijgesteld situaties waarbij de eigenaar van de woonruimte:</text:p>
                    <text:list text:style-name="id1-3-2-2-3-2-2-6-3">
                      <text:list-item text:style-override="id1-3-2-2-3-2-2-6-3-1">
                        <text:number>a.</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item text:style-override="id1-3-2-2-3-2-2-7">
                    <text:number>5.</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
                    <text:number>1.</text:number>
                    <text:p text:style-name="al">De aanvraag wordt door de eigenaar ingediend bij burgemeester en wethouders, via een daartoe door hen beschikbaar te stellen formulier. </text:p>
                  </text:list-item>
                  <text:list-item text:style-override="id1-3-2-2-3-2-3-3">
                    <text:number>2.</text:number>
                    <text:p text:style-name="al">Bij de aanvraag worden in elk geval de volgende gegevens verstrekt:</text:p>
                    <text:list text:style-name="id1-3-2-2-3-2-3-3-3">
                      <text:list-item text:style-override="id1-3-2-2-3-2-3-3-3-1">
                        <text:number>a.</text:number>
                        <text:p text:style-name="al">naam en adres van de eigenaar;</text:p>
                      </text:list-item>
                      <text:list-item text:style-override="id1-3-2-2-3-2-3-3-3-2">
                        <text:number>b.</text:number>
                        <text:p text:style-name="al">reden van de aanvraag; </text:p>
                      </text:list-item>
                      <text:list-item text:style-override="id1-3-2-2-3-2-3-3-3-3">
                        <text:number>c.</text:number>
                        <text:p text:style-name="al">gegevens over de huidige situatie: adres van de woonruimte waarop de aanvraag betrekking heeft; huur- of koopprijs; aantal kamers; gebruiksoppervlakte en staat van onderhoud;</text:p>
                      </text:list-item>
                      <text:list-item text:style-override="id1-3-2-2-3-2-3-3-3-4">
                        <text:number>d.</text:number>
                        <text:p text:style-name="al">gegevens over de beoogde situatie: bestemming; bouwtekening/omgevingsvergunning; geluidsisolatieplan of meetrapport, voorstel voor financiële compensatie (dit laatste voorstel is niet van toepassing voor gemeente Lopik);</text:p>
                      </text:list-item>
                      <text:list-item text:style-override="id1-3-2-2-3-2-3-3-3-5">
                        <text:number>e.</text:number>
                        <text:p text:style-name="al">bij voorgenomen samenvoeging: verwachte huur- of koopprijs; naam van de toekomstige bewoner(s) en omvang van het huishouden van de toekomstige bewoners.</text:p>
                      </text:list-item>
                    </text:list>
                  </text:list-item>
                  <text:list-item text:style-override="id1-3-2-2-3-2-3-4">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p text:style-name="al"/>
                <text:list text:style-name="id1-3-2-2-3-2-4-4">
                  <text:list-item text:style-override="id1-3-2-2-3-2-4-4-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4-2">
                    <text:number>b.</text:number>
                    <text:p text:style-name="al">niet wordt voldaan aan de leefbaarheidstoets, waardoor het verlenen van de vergunning zou kunnen leiden tot een onaanvaardbare inbreuk op een geordend woon- en leefmilieu in de omgeving van het desbetreffende pand;</text:p>
                  </text:list-item>
                  <text:list-item text:style-override="id1-3-2-2-3-2-4-4-3">
                    <text:number>c.</text:number>
                    <text:p text:style-name="al">de aanvrager niet bereid is financiële compensatie te betalen (niet van toepassing gemeente Lopik) of</text:p>
                  </text:list-item>
                  <text:list-item text:style-override="id1-3-2-2-3-2-4-4-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2-5" text:style-name="artikel">
                <text:p text:style-name="artikel_kop_titel"><text:span text:style-name="artikel_kop_label">Artikel</text:span> <text:span text:style-name="artikel_kop_nr">52.</text:span> Leefbaarheidstoets</text:p>
                <text:list text:style-name="id1-3-2-2-3-2-5-2">
                  <text:list-item text:style-override="id1-3-2-2-3-2-5-2">
                    <text:number>1.</text:number>
                    <text:p text:style-name="al">De leefbaarheidstoets heeft betrekking op: </text:p>
                    <text:list text:style-name="id1-3-2-2-3-2-5-2-3">
                      <text:list-item text:style-override="id1-3-2-2-3-2-5-2-3-1">
                        <text:number>a.</text:number>
                        <text:p text:style-name="al">fysieke leefbaarheidseisen aan onder andere de gebruiksoppervlakte van de woonruimte en normen voor geluidsisolatie en</text:p>
                      </text:list-item>
                      <text:list-item text:style-override="id1-3-2-2-3-2-5-2-3-2">
                        <text:number>b.</text:number>
                        <text:p text:style-name="al">de leefbaarheid in de omgeving van het pand in algemene zin.</text:p>
                      </text:list-item>
                    </text:list>
                  </text:list-item>
                  <text:list-item text:style-override="id1-3-2-2-3-2-5-3">
                    <text:number>2.</text:number>
                    <text:p text:style-name="al">Burgemeester en wethouders geven in een nadere regel verdere uitwerking aan de leefbaarheidstoets. </text:p>
                  </text:list-item>
                </text:list>
              </text:section>
              <text:section text:name="artikel_id1-3-2-2-3-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p text:style-name="al"/>
                <text:list text:style-name="id1-3-2-2-3-2-6-4">
                  <text:list-item text:style-override="id1-3-2-2-3-2-6-4-1">
                    <text:number>a.</text:number>
                    <text:p text:style-name="al">de geldigheidsduur van de vergunning; </text:p>
                  </text:list-item>
                  <text:list-item text:style-override="id1-3-2-2-3-2-6-4-2">
                    <text:number>b.</text:number>
                    <text:p text:style-name="al">de periode waarbinnen van de vergunning gebruik gemaakt moet worden;</text:p>
                  </text:list-item>
                  <text:list-item text:style-override="id1-3-2-2-3-2-6-4-3">
                    <text:number>c.</text:number>
                    <text:p text:style-name="al">het betalen van financiële compensatie (niet van toepassing gemeente Lopik);</text:p>
                  </text:list-item>
                  <text:list-item text:style-override="id1-3-2-2-3-2-6-4-4">
                    <text:number>d.</text:number>
                    <text:p text:style-name="al">de leefbaarheid;</text:p>
                  </text:list-item>
                  <text:list-item text:style-override="id1-3-2-2-3-2-6-4-5">
                    <text:number>e.</text:number>
                    <text:p text:style-name="al">goed verhuurderschap;</text:p>
                  </text:list-item>
                  <text:list-item text:style-override="id1-3-2-2-3-2-6-4-6">
                    <text:number>f.</text:number>
                    <text:p text:style-name="al">het voorkomen van overlast;</text:p>
                  </text:list-item>
                  <text:list-item text:style-override="id1-3-2-2-3-2-6-4-7">
                    <text:number>g.</text:number>
                    <text:p text:style-name="al">de omgevingsvergunning en</text:p>
                  </text:list-item>
                  <text:list-item text:style-override="id1-3-2-2-3-2-6-4-8">
                    <text:number>h.</text:number>
                    <text:p text:style-name="al">het voorkomen of beperken van de aantasting van het woon- en leefklimaat (maatwerkvoorschriften).</text:p>
                  </text:list-item>
                </text:list>
              </text:section>
              <text:section text:name="artikel_id1-3-2-2-3-2-7" text:style-name="artikel">
                <text:p text:style-name="artikel_kop_titel"><text:span text:style-name="artikel_kop_label">Artikel</text:span> <text:span text:style-name="artikel_kop_nr">54.</text:span> Financiële compensatie (niet van toepassing gemeente Lopik) Artikel 55. Vervallen geldigheid vergunning</text:p>
                <text:p text:style-name="al">De vergunning vervalt van rechtswege als geen gebruik is gemaakt van de vergunning in de door burgemeester en wethouders daarvoor bepaalde periode, als bedoeld in artikel 53 onder a.</text:p>
              </text:section>
              <text:section text:name="artikel_id1-3-2-2-3-2-8"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p text:style-name="al"/>
                <text:list text:style-name="id1-3-2-2-3-2-8-4">
                  <text:list-item text:style-override="id1-3-2-2-3-2-8-4-1">
                    <text:number>a.</text:number>
                    <text:p text:style-name="al">de vergunninghouder niet binnen één jaar nadat de vergunning onherroepelijk is geworden, is overgegaan tot onttrekking, samenvoeging, omzetting of woningvorming;</text:p>
                  </text:list-item>
                  <text:list-item text:style-override="id1-3-2-2-3-2-8-4-2">
                    <text:number>b.</text:number>
                    <text:p text:style-name="al">de vergunning is verleend op grond van door de vergunninghouder verstrekte gegevens waarvan deze wist of redelijkerwijs kon vermoeden dat zij onjuist of onvolledig waren;</text:p>
                  </text:list-item>
                  <text:list-item text:style-override="id1-3-2-2-3-2-8-4-3">
                    <text:number>c.</text:number>
                    <text:p text:style-name="al">de aan de vergunning verbonden voorwaarden en voorschriften niet worden nageleefd, of </text:p>
                  </text:list-item>
                  <text:list-item text:style-override="id1-3-2-2-3-2-8-4-4">
                    <text:number>d.</text:number>
                    <text:p text:style-name="al">het gebruik van de vergunning leidt tot een onaanvaardbare inbreuk op de leefbaarheid in de omgeving van het desbetreffende pand. </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
                    <text:number>1.</text:number>
                    <text:p text:style-name="al">Het verbod van artikel 22, eerste lid van de wet is van toepassing op</text:p>
                    <text:list text:style-name="id1-3-2-2-3-3-2-2-3">
                      <text:list-item text:style-override="id1-3-2-2-3-3-2-2-3-1">
                        <text:number>a.</text:number>
                        <text:p text:style-name="al">huurwoningen met een huurprijs tot de liberalisatiegrens;</text:p>
                      </text:list-item>
                      <text:list-item text:style-override="id1-3-2-2-3-3-2-2-3-2">
                        <text:number>b.</text:number>
                        <text:p text:style-name="al">koopwoningen tot de koopprijsgrens.</text:p>
                      </text:list-item>
                    </text:list>
                  </text:list-item>
                  <text:list-item text:style-override="id1-3-2-2-3-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 </text:p>
                  </text:list-item>
                  <text:list-item text:style-override="id1-3-2-2-3-3-3-3">
                    <text:number>2.</text:number>
                    <text:p text:style-name="al">Bij de aanvraag worden in elk geval de volgende gegevens verstrekt:</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3">
                        <text:number>c.</text:number>
                        <text:p text:style-name="al">de reden van de aanvraag. </text:p>
                      </text:list-item>
                    </text:list>
                  </text:list-item>
                  <text:list-item text:style-override="id1-3-2-2-3-3-3-4">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p text:style-name="al"/>
                <text:list text:style-name="id1-3-2-2-3-3-4-4">
                  <text:list-item text:style-override="id1-3-2-2-3-3-4-4-1">
                    <text:number>a.</text:number>
                    <text:p text:style-name="al">de periode waarbinnen van de vergunning gebruik gemaakt moet worden;</text:p>
                  </text:list-item>
                  <text:list-item text:style-override="id1-3-2-2-3-3-4-4-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p text:style-name="al"/>
                <text:list text:style-name="id1-3-2-2-3-3-5-4">
                  <text:list-item text:style-override="id1-3-2-2-3-3-5-4-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4-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4-3">
                    <text:number>c.</text:number>
                    <text:p text:style-name="al">de toestand van het gebouw waarop de aanvraag betrekking heeft zich uit een oogpunt van indeling of staat van onderhoud geheel of ten dele tegen splitsing verzet of</text:p>
                  </text:list-item>
                  <text:list-item text:style-override="id1-3-2-2-3-3-5-4-4">
                    <text:number>d.</text:number>
                    <text:p text:style-name="al">er sprake is van strijdigheid met het bestemmingsplan of de beheersverordening, tenzij een omgevingsvergunning om af te wijken van het bestemmingsplan of de beheersverordening is verleend;</text:p>
                  </text:list-item>
                  <text:list-item text:style-override="id1-3-2-2-3-3-5-4-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p text:style-name="al"/>
                <text:list text:style-name="id1-3-2-2-3-3-6-4">
                  <text:list-item text:style-override="id1-3-2-2-3-3-6-4-1">
                    <text:number>a.</text:number>
                    <text:p text:style-name="al">de vergunninghouder niet binnen één jaar nadat de vergunning onherroepelijk is geworden, is overgegaan tot kadastrale splitsing;</text:p>
                  </text:list-item>
                  <text:list-item text:style-override="id1-3-2-2-3-3-6-4-2">
                    <text:number>b.</text:number>
                    <text:p text:style-name="al">de vergunning is verleend op grond van door de vergunninghouder verstrekte gegevens waarvan deze wist of redelijkerwijs kon vermoeden dat zij onjuist of onvolledig waren, en/of</text:p>
                  </text:list-item>
                  <text:list-item text:style-override="id1-3-2-2-3-3-6-4-3">
                    <text:number>c.</text:number>
                    <text:p text:style-name="al">de aan de vergunning verbonden voorwaarden en voorschriften niet worden nageleefd.</text:p>
                  </text:list-item>
                </text:list>
              </text:section>
            </text:section>
            <text:section text:name="paragraaf_id1-3-2-2-3-4" text:style-name="paragraaf">
              <text:p text:style-name="paragraaf_kop"><text:span text:style-name="label">Paragraaf</text:span> <text:span text:style-name="nr">3.3</text:span> Toeristische verhuur van woonruimte (niet van toepassing gemeente Lopik)</text:p>
              <text:section text:name="artikel_id1-3-2-2-3-4-2" text:style-name="artikel">
                <text:p text:style-name="artikel_kop_titel"><text:span text:style-name="artikel_kop_label">Artikel</text:span> <text:span text:style-name="artikel_kop_nr">62.</text:span> Aanwijzing van woonruimte met een registratieplicht (niet van toepassing gemeente Lopik) </text:p>
                <text:p text:style-name="al"/>
              </text:section>
              <text:section text:name="artikel_id1-3-2-2-3-4-3" text:style-name="artikel">
                <text:p text:style-name="artikel_kop_titel"><text:span text:style-name="artikel_kop_label">Artikel</text:span> <text:span text:style-name="artikel_kop_nr">63.</text:span> Nachtencriterium en meldplicht voor particuliere vakantieverhuur (niet van toepassing gemeente Lopik) </text:p>
                <text:p text:style-name="al"/>
              </text:section>
              <text:section text:name="artikel_id1-3-2-2-3-4-4" text:style-name="artikel">
                <text:p text:style-name="artikel_kop_titel"><text:span text:style-name="artikel_kop_label">Artikel</text:span> <text:span text:style-name="artikel_kop_nr">64.</text:span> Tijdelijk verbod toeristische verhuur en aanwijzing blokkade aanbieding (niet van toepassing gemeente Lopik)</text:p>
                <text:p text:style-name="al"/>
              </text:section>
            </text:section>
            <text:section text:name="paragraaf_id1-3-2-2-3-5" text:style-name="paragraaf">
              <text:p text:style-name="paragraaf_kop"><text:span text:style-name="label">Paragraaf</text:span> <text:span text:style-name="nr">3.4</text:span> Opkoopbescherming</text:p>
              <text:section text:name="artikel_id1-3-2-2-3-5-2" text:style-name="artikel">
                <text:p text:style-name="artikel_kop_titel"><text:span text:style-name="artikel_kop_label">Artikel</text:span> <text:span text:style-name="artikel_kop_nr">65.</text:span> Aanwijzing beschermde woonruimte</text:p>
                <text:list text:style-name="id1-3-2-2-3-5-2-2">
                  <text:list-item text:style-override="id1-3-2-2-3-5-2-2">
                    <text:number>1.</text:number>
                    <text:p text:style-name="al">Het verbod van artikel 41, eerste lid van de wet, geldt voor de in het tweede lid genoemde beschermde woonruimte. Deze beschermde woonruimte mag gedurende vier jaar na de datum van inschrijving in de openbare registers niet in gebruik gegeven worden zonder verhuurvergunning opkoopbescherming van burgemeester en wethouders.</text:p>
                  </text:list-item>
                  <text:list-item text:style-override="id1-3-2-2-3-5-2-3">
                    <text:number>2.</text:number>
                    <text:p text:style-name="al">Als beschermde woonruimte wordt aangewezen iedere bestaande woonruimte die elk van de vijf volgende kenmerken heeft:</text:p>
                    <text:list text:style-name="id1-3-2-2-3-5-2-3-3">
                      <text:list-item text:style-override="id1-3-2-2-3-5-2-3-3-1">
                        <text:number>a.</text:number>
                        <text:p text:style-name="al">ze ligt in de gemeente Lopik;</text:p>
                      </text:list-item>
                      <text:list-item text:style-override="id1-3-2-2-3-5-2-3-3-2">
                        <text:number>b.</text:number>
                        <text:p text:style-name="al">de WOZ-waarde zoals die gold op de datum van inschrijving in de openbare registers ligt op die datum op of onder de dan geldende prijsgrens opkoopbescherming (tot 1 juli 2023 € 440.000);</text:p>
                      </text:list-item>
                      <text:list-item text:style-override="id1-3-2-2-3-5-2-3-3-3">
                        <text:number>c.</text:number>
                        <text:p text:style-name="al">op de datum van inschrijving in de openbare registers was één van de volgende situaties van toepassing:</text:p>
                        <text:list text:style-name="id1-3-2-2-3-5-2-3-3-3-3">
                          <text:list-item text:style-override="id1-3-2-2-3-5-2-3-3-3-3-1">
                            <text:number>i.</text:number>
                            <text:p text:style-name="al">de woonruimte was vrij van huur en gebruik;</text:p>
                          </text:list-item>
                          <text:list-item text:style-override="id1-3-2-2-3-5-2-3-3-3-3-2">
                            <text:number>ii.</text:number>
                            <text:p text:style-name="al">de woonruimte was in gebruik gegeven of verhuurde staat voor een periode van minder dan zes maanden of</text:p>
                          </text:list-item>
                          <text:list-item text:style-override="id1-3-2-2-3-5-2-3-3-3-3-3">
                            <text:number>iii.</text:number>
                            <text:p text:style-name="al">de woonruimte werd in gebruik gegeven of verhuurd met een verhuurvergunning opkoopbescherming;</text:p>
                          </text:list-item>
                        </text:list>
                      </text:list-item>
                      <text:list-item text:style-override="id1-3-2-2-3-5-2-3-3-4">
                        <text:number>d.</text:number>
                        <text:p text:style-name="al">de datum van inschrijving in de openbare registers lag na 18 maart 2022 en</text:p>
                      </text:list-item>
                      <text:list-item text:style-override="id1-3-2-2-3-5-2-3-3-5">
                        <text:number>e.</text:number>
                        <text:p text:style-name="al">de verkoper of de nieuwe eigenaar was niet de gemeente of een toegelaten instelling.</text:p>
                      </text:list-item>
                    </text:list>
                  </text:list-item>
                </text:list>
              </text:section>
              <text:section text:name="artikel_id1-3-2-2-3-5-3" text:style-name="artikel">
                <text:p text:style-name="artikel_kop_titel"><text:span text:style-name="artikel_kop_label">Artikel</text:span> <text:span text:style-name="artikel_kop_nr">66.</text:span> Prijsgrens opkoopbescherming</text:p>
                <text:list text:style-name="id1-3-2-2-3-5-3-2">
                  <text:list-item text:style-override="id1-3-2-2-3-5-3-2">
                    <text:number>1.</text:number>
                    <text:p text:style-name="al">De in artikel 65, tweede lid onder b genoemde prijsgrens opkoopbescherming wordt elk jaar per 1 juli geïndexeerd via de zestigprocentmethode.</text:p>
                  </text:list-item>
                  <text:list-item text:style-override="id1-3-2-2-3-5-3-3">
                    <text:number>2.</text:number>
                    <text:p text:style-name="al">Burgemeester en wethouders stellen jaarlijks de aldus geïndexeerde prijsgrens opkoopbescherming vast en publiceren deze in het digitale gemeenteblad. </text:p>
                  </text:list-item>
                </text:list>
              </text:section>
              <text:section text:name="artikel_id1-3-2-2-3-5-4" text:style-name="artikel">
                <text:p text:style-name="artikel_kop_titel"><text:span text:style-name="artikel_kop_label">Artikel</text:span> <text:span text:style-name="artikel_kop_nr">67.</text:span> Criteria voor verlening verhuurvergunning opkoopbescherming </text:p>
                <text:list text:style-name="id1-3-2-2-3-5-4-2">
                  <text:list-item text:style-override="id1-3-2-2-3-5-4-2">
                    <text:number>1.</text:number>
                    <text:p text:style-name="al">Als artikel 43, eerste lid van de wet (bibob-weigering) niet van toepassing is, wordt de verhuurvergunning opkoopbescherming verleend in elk van de volgende situaties:</text:p>
                    <text:list text:style-name="id1-3-2-2-3-5-4-2-3">
                      <text:list-item text:style-override="id1-3-2-2-3-5-4-2-3-1">
                        <text:number>a.</text:number>
                        <text:p text:style-name="al">de woonruimte wordt in gebruik gegeven aan iemand die een bloed- of aanverwantschap in de eerste of tweede graad heeft met de eigenaar;</text:p>
                      </text:list-item>
                      <text:list-item text:style-override="id1-3-2-2-3-5-4-2-3-2">
                        <text:number>b.</text:number>
                        <text:p text:style-name="al">de eigenaar heeft na de datum van inschrijving in de openbare registers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3-5-4-2-3-3">
                        <text:number>c.</text:number>
                        <text:p text:style-name="al">de woonruimte maakt onlosmakelijk deel uit van een winkel-, kantoor- of bedrijfsruimte.</text:p>
                      </text:list-item>
                    </text:list>
                  </text:list-item>
                  <text:list-item text:style-override="id1-3-2-2-3-5-4-3">
                    <text:number>2.</text:number>
                    <text:p text:style-name="al">De verhuurvergunning opkoopbescherming kan worden verleend in een van de volgende situaties:</text:p>
                    <text:list text:style-name="id1-3-2-2-3-5-4-3-3">
                      <text:list-item text:style-override="id1-3-2-2-3-5-4-3-3-1">
                        <text:number>a.</text:number>
                        <text:p text:style-name="al">bij complexen, waarover eigenaar en gemeente in een anterieure overeenkomst, erfpachtovereenkomst of andere overeenkomst afspraken over de verhuur hebben vastgelegd;</text:p>
                      </text:list-item>
                      <text:list-item text:style-override="id1-3-2-2-3-5-4-3-3-2">
                        <text:number>b.</text:number>
                        <text:p text:style-name="al">bij hospitaverhuur (niet van toepassing gemeente Lopik);</text:p>
                      </text:list-item>
                      <text:list-item text:style-override="id1-3-2-2-3-5-4-3-3-3">
                        <text:number>c.</text:number>
                        <text:p text:style-name="al">als het belang dat gediend wordt met het verhuren van de woonruimte naar het oordeel van burgemeester en wethouders zwaarder weegt dan het belang van het behouden van de beschermde woonruimte voor de kopersmarkt.</text:p>
                      </text:list-item>
                    </text:list>
                  </text:list-item>
                  <text:list-item text:style-override="id1-3-2-2-3-5-4-4">
                    <text:number>3.</text:number>
                    <text:p text:style-name="al">De vergunning vermeldt op welke grond het gebruik is toegestaan en bevat in de gevallen, genoemd in het eerste lid onder a en b en het tweede lid onder b de naam of namen en de hoedanigheid van degene(n) aan wie de woonruimte in gebruik wordt gegeven.</text:p>
                  </text:list-item>
                  <text:list-item text:style-override="id1-3-2-2-3-5-4-5">
                    <text:number>4.</text:number>
                    <text:p text:style-name="al">De vergunning vervalt als de situatie waarvoor de vergunning is verleend, eindigt. De vergunning vervalt in elk geval vier jaar na de datum van inschrijving.</text:p>
                  </text:list-item>
                </text:list>
              </text:section>
              <text:section text:name="artikel_id1-3-2-2-3-5-5" text:style-name="artikel">
                <text:p text:style-name="artikel_kop_titel"><text:span text:style-name="artikel_kop_label">Artikel</text:span> <text:span text:style-name="artikel_kop_nr">68.</text:span> Aanvraag vergunning</text:p>
                <text:list text:style-name="id1-3-2-2-3-5-5-2">
                  <text:list-item text:style-override="id1-3-2-2-3-5-5-2">
                    <text:number>1.</text:number>
                    <text:p text:style-name="al">De verhuurvergunning opkoopbescherming wordt aangevraagd door de eigenaar van de woonruimte.</text:p>
                  </text:list-item>
                  <text:list-item text:style-override="id1-3-2-2-3-5-5-3">
                    <text:number>2.</text:number>
                    <text:p text:style-name="al">De aanvraag wordt ingediend bij burgemeester en wethouders, via een daartoe door hen beschikbaar te stellen formulier.</text:p>
                  </text:list-item>
                </text:list>
              </text:section>
              <text:section text:name="artikel_id1-3-2-2-3-5-6" text:style-name="artikel">
                <text:p text:style-name="artikel_kop_titel"><text:span text:style-name="artikel_kop_label">Artikel</text:span> <text:span text:style-name="artikel_kop_nr">69.</text:span> Te verstrekken gegevens</text:p>
                <text:list text:style-name="id1-3-2-2-3-5-6-2">
                  <text:list-item text:style-override="id1-3-2-2-3-5-6-2">
                    <text:number>1.</text:number>
                    <text:p text:style-name="al">Bij een aanvraag van een vergunning opkoopbescherming worden in ieder geval de volgende gegevens en stukken verstrekt:</text:p>
                    <text:list text:style-name="id1-3-2-2-3-5-6-2-3">
                      <text:list-item text:style-override="id1-3-2-2-3-5-6-2-3-1">
                        <text:number>a.</text:number>
                        <text:p text:style-name="al">de naam (of namen) van de eigenaar(s);</text:p>
                      </text:list-item>
                      <text:list-item text:style-override="id1-3-2-2-3-5-6-2-3-2">
                        <text:number>b.</text:number>
                        <text:p text:style-name="al">het adres van de woonruimte;</text:p>
                      </text:list-item>
                      <text:list-item text:style-override="id1-3-2-2-3-5-6-2-3-3">
                        <text:number>c.</text:number>
                        <text:p text:style-name="al">een recent en gewaarmerkt kadastraal uittreksel van de desbetreffende woonruimte.</text:p>
                      </text:list-item>
                    </text:list>
                  </text:list-item>
                  <text:list-item text:style-override="id1-3-2-2-3-5-6-3">
                    <text:number>2.</text:number>
                    <text:p text:style-name="al">Als een aanvraag betrekking heeft op de verleningsgrond van artikel 67, eerste lid, aanhef en onder a, verstrekt de aanvrager daarnaast gegevens waaruit de bedoelde bloed- of aanverwantschap blijkt.</text:p>
                  </text:list-item>
                  <text:list-item text:style-override="id1-3-2-2-3-5-6-4">
                    <text:number>3.</text:number>
                    <text:p text:style-name="al">Als een aanvraag betrekking heeft op de verleningsgrond van artikel 67, eerste lid, aanhef en onder b, verstrekt de aanvrager daarnaast een schriftelijke overeenkomst, waaruit blijkt dat de woonruimte voor een termijn van ten hoogste 12 maanden, anders dan voor toeristische verhuur, in gebruik wordt gegeven.</text:p>
                  </text:list-item>
                  <text:list-item text:style-override="id1-3-2-2-3-5-6-5">
                    <text:number>4.</text:number>
                    <text:p text:style-name="al">Als een aanvraag betrekking heeft op de verleningsgrond van artikel 67, eerste lid, aanhef en onder c, verstrekt de aanvrager daarnaast gegevens en stukken waaruit blijkt dat de woonruimte onlosmakelijk onderdeel uitmaakt van een winkel-, kantoor- of bedrijfsruimte.</text:p>
                  </text:list-item>
                  <text:list-item text:style-override="id1-3-2-2-3-5-6-6">
                    <text:number>5.</text:number>
                    <text:p text:style-name="al">Burgemeester en wethouders kunnen andere gegevens en stukken vragen, als zij dat nodig vinden voor de beoordeling van de aanvraag.</text:p>
                  </text:list-item>
                </text:list>
              </text:section>
              <text:section text:name="artikel_id1-3-2-2-3-5-7" text:style-name="artikel">
                <text:p text:style-name="artikel_kop_titel"><text:span text:style-name="artikel_kop_label">Artikel</text:span> <text:span text:style-name="artikel_kop_nr">70.</text:span> Intrekkingsgronden</text:p>
                <text:p text:style-name="al">Naast intrekking op grond van artikel 44, eerste lid van de wet (bibob-intrekking), kan een verhuurvergunning opkoopbescherming ook worden ingetrokken als blijkt dat de vergunning is verstrekt op grond van onjuiste of onvolledige gegevens, en zou zijn geweigerd als de juiste of de volledige gegevens bekend waren geweest.</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
                  <text:number>1.</text:number>
                  <text:p text:style-name="al">De raad kan in een experimentregeling afwijken van de bepalingen van de Huisvestingsverordening.</text:p>
                </text:list-item>
                <text:list-item text:style-override="id1-3-2-2-4-2-3">
                  <text:number>2.</text:number>
                  <text:p text:style-name="al">De experimentregeling voldoet aan de volgende voorwaarden:</text:p>
                  <text:list text:style-name="id1-3-2-2-4-2-3-3">
                    <text:list-item text:style-override="id1-3-2-2-4-2-3-3-1">
                      <text:number>a.</text:number>
                      <text:p text:style-name="al">een experiment heeft een duidelijk omschreven en meetbaar beoogd effect;</text:p>
                    </text:list-item>
                    <text:list-item text:style-override="id1-3-2-2-4-2-3-3-2">
                      <text:number>b.</text:number>
                      <text:p text:style-name="al">een experiment is tijdelijk en heeft een vooraf gesteld begin- en eindpunt;</text:p>
                    </text:list-item>
                    <text:list-item text:style-override="id1-3-2-2-4-2-3-3-3">
                      <text:number>c.</text:number>
                      <text:p text:style-name="al">de uitvoering van het experiment is duidelijk en transparant voor de woningzoekenden;</text:p>
                    </text:list-item>
                    <text:list-item text:style-override="id1-3-2-2-4-2-3-3-4">
                      <text:number>d.</text:number>
                      <text:p text:style-name="al">de communicatie en verantwoording over het experiment vindt plaats in het regionale advertentiemedium;</text:p>
                    </text:list-item>
                    <text:list-item text:style-override="id1-3-2-2-4-2-3-3-5">
                      <text:number>e.</text:number>
                      <text:p text:style-name="al">het experiment is van toepassing op maximaal 10% van het aanbod en</text:p>
                    </text:list-item>
                    <text:list-item text:style-override="id1-3-2-2-4-2-3-3-6">
                      <text:number>f.</text:number>
                      <text:p text:style-name="al">het experiment wordt voor de start afgestemd met de gemeenten in de woningmarktregio. </text:p>
                    </text:list-item>
                  </text:list>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3">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
                  <text:number>1.</text:number>
                  <text:p text:style-name="al">De toegelaten instelling rapporteert jaarlijks achteraf, in de Regionale corporatiemonitor van RWU, over de wijze waarop zij (al dan niet op basis van mandaat) invulling heeft gegeven aan artikel 11, derde lid, artikel 16, derde lid onder f en vierde lid, artikel 17, artikel 22, artikel 23, tweede en vierde lid, artikel 24, vierde en vijfde lid en artikel 45.</text:p>
                </text:list-item>
                <text:list-item text:style-override="id1-3-2-2-4-4-3">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4-5-3">
                  <text:number>2.</text:number>
                  <text:p text:style-name="al">Burgemeester en wethouders bepalen de hoogte van de op te leggen boete overeenkomstig de tabel in de bijlage.</text:p>
                </text:list-item>
                <text:list-item text:style-override="id1-3-2-2-4-5-4">
                  <text:number>3.</text:number>
                  <text:p text:style-name="al">Voor de eerste overtreding gelden de boetes overeenkomstig kolom A van de tabel.</text:p>
                </text:list-item>
                <text:list-item text:style-override="id1-3-2-2-4-5-5">
                  <text:number>4.</text:number>
                  <text:p text:style-name="al">Voor volgende overtredingen gelden de boetes overeenkomstig de kolommen B, C en D van de tabel.</text:p>
                </text:list-item>
                <text:list-item text:style-override="id1-3-2-2-4-5-6">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5.</text:span> Intrekking</text:p>
              <text:p text:style-name="al">De Huisvestingsverordening Regio Utrecht 2019, gemeente Lopik (versie 1 mei 2022) wordt ingetrokken.</text:p>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
                  <text:number>1.</text:number>
                  <text:p text:style-name="al">De Huisvestingsverordening Regio Utrecht 2019, gemeente Lopik (versie 1 mei 2022) wordt ingetrokken.</text:p>
                </text:list-item>
                <text:list-item text:style-override="id1-3-2-2-4-7-3">
                  <text:number>2.</text:number>
                  <text:p text:style-name="al">Vergunningen die zijn verleend onder de Huisvestingsverordening regio Utrecht 2019 en eerdere Huisvestingsverordeningen worden gelijkgesteld met de vergunningen in deze verordening.</text:p>
                </text:list-item>
                <text:list-item text:style-override="id1-3-2-2-4-7-4">
                  <text:number>3.</text:number>
                  <text:p text:style-name="al">Bestaande inschrijvingen uit het register van woningzoekenden worden beschouwd als inschrijvingen gedaan onder deze verordening met behoud van de opgebouwde inschrijfduur.</text:p>
                </text:list-item>
                <text:list-item text:style-override="id1-3-2-2-4-7-5">
                  <text:number>4.</text:number>
                  <text:p text:style-name="al">Aanvragen tot vergunningverlening ingediend in de periode voor 1 juli 2023 worden afgehandeld volgens de Huisvestingsverordening Regio Utrecht 2019, gemeente Lopik.</text:p>
                </text:list-item>
                <text:list-item text:style-override="id1-3-2-2-4-7-6">
                  <text:number>5.</text:number>
                  <text:p text:style-name="al">Situaties van hospitaverhuur die al bestonden vóór inwerkingtreding van deze verordening worden gerespecteerd, mits voldaan wordt aan de voorwaarden die golden direct voorafgaand aan deze datum.</text:p>
                </text:list-item>
                <text:list-item text:style-override="id1-3-2-2-4-7-7">
                  <text:number>6.</text:number>
                  <text:p text:style-name="al">Experimentregelingen die al bestonden vóór inwerkingtreding van deze verordening, blijven van kracht.</text:p>
                </text:list-item>
              </text:list>
            </text:section>
            <text:section text:name="artikel_id1-3-2-2-4-8" text:style-name="artikel">
              <text:p text:style-name="artikel_kop_titel"><text:span text:style-name="artikel_kop_label">Artikel</text:span> <text:span text:style-name="artikel_kop_nr">77.</text:span> Citeertitel</text:p>
              <text:p text:style-name="al">Deze verordening kan worden aangehaald als de Huisvestingsverordening Regio Utrecht 2023, gemeente Lopik.</text:p>
            </text:section>
            <text:section text:name="artikel_id1-3-2-2-4-9" text:style-name="artikel">
              <text:p text:style-name="artikel_kop_titel"><text:span text:style-name="artikel_kop_label">Artikel</text:span> <text:span text:style-name="artikel_kop_nr">78.</text:span> Inwerkingtreding</text:p>
              <text:p text:style-name="al">Deze verordening treedt in werking op 1 juli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pik, gehouden op 6 juni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W. MR. G.M.G. DOLDERS</text:span></text:p>
          </text:section>
          <text:section text:name="ondertekening_id1-3-2-3-4">
            <text:p><text:span text:style-name="functie"/></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span text:style-name="nadrukvet">Hoofdstuk 1. Algemene bepalingen</text:span>
        </text:p>
          <text:p text:style-name="al">
          <text:span text:style-name="nadrukvet">Artikel 1. Definities</text:span>
        </text:p>
          <text:p text:style-name="al">
          <text:span text:style-name="nadrukvet">Definities in de Huisvestingswet</text:span>
        </text:p>
          <text:p text:style-name="al"/>
          <text:p text:style-name="al">Het aantal definities van artikel 1 is beperkt aangezien de wet (in artikel 1) al een flink aantal definities kent die ook bindend zijn voor deze verordening. Deze definities worden in deze verordening niet herhaald. </text:p>
          <text:p text:style-name="al"/>
          <text:p text:style-name="al">
          <text:span text:style-name="nadrukvet">Definities in de verordening</text:span>
        </text:p>
          <text:p text:style-name="al"/>
          <text:list text:style-name="id1-3-2-4-10">
            <text:list-item text:style-override="id1-3-2-4-10-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text:p>
            </text:list-item>
            <text:list-item text:style-override="id1-3-2-4-10-2">
              <text:number>•</text:number>
              <text:p text:style-name="al">inkomensvoorrangsgrenzen middenhuur (niet van toepassing gemeente Lopik);</text:p>
            </text:list-item>
            <text:list-item text:style-override="id1-3-2-4-10-3">
              <text:number>•</text:number>
              <text:p text:style-name="al">liberalisatiegrens: als de aanvangshuurprijs bij het ingaan van de huurovereenkomst zich op of onder deze grens bevindt, betreft het een sociale huurwoning. De liberalisatiegrens wordt jaarlijks gewijzigd. Tot 1 januari 2024 ligt de grens op € 808,06;</text:p>
            </text:list-item>
            <text:list-item text:style-override="id1-3-2-4-10-4">
              <text:number>•</text:number>
              <text:p text:style-name="al">mantelzorg: bij de definitie van mantelzorg in de verordening is aangesloten bij de definitie in artikel 1.1.1 van de Wet maatschappelijke ondersteuning 2015, die luidt: </text:p>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10-5">
              <text:number>•</text:number>
              <text:p text:style-name="al">middenhuurgrens (niet van toepassing gemeente Lopik);</text:p>
            </text:list-item>
            <text:list-item text:style-override="id1-3-2-4-10-6">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text:p>
            </text:list-item>
            <text:list-item text:style-override="id1-3-2-4-10-7">
              <text:number>•</text:number>
              <text:p text:style-name="al">particuliere vakantieverhuur (niet van toepassing gemeente Lopik);</text:p>
            </text:list-item>
            <text:list-item text:style-override="id1-3-2-4-10-8">
              <text:number>•</text:number>
              <text:p text:style-name="al">woongroep: de verordening benoemt wooncoöperaties niet afzonderlijk. Vooralsnog worden wooncoöperaties gezien als een bijzondere vorm van een woongroep en zijn de regels voor woongroepen van toepassing.</text:p>
            </text:list-item>
          </text:list>
          <text:p text:style-name="al">
          <text:span text:style-name="nadrukvet">Hoofdstuk 2 Verdeling van woonruimte</text:span>
        </text:p>
          <text:p text:style-name="al">
          <text:span text:style-name="nadrukvet">Artikel 2. Aanwijzing </text:span>
          <text:span text:style-name="nadrukvet">vergunningplichtige</text:span>
          <text:span text:style-name="nadrukvet"> woonruimte</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vet">Eerste lid</text:span>: in het eerste lid worden onder a. allereerst de sociale huurwoningen aangewezen. Dat zijn de huurwoningen met een huur op of onder de liberalisatiegrens. Voor deze woningen is dus altijd een huisvestingsvergunning nodig, of de verhuurder nu een toegelaten instelling is (woningcorporatie) of een particulier. </text:p>
          <text:p text:style-name="al"/>
          <text:p text:style-name="al">
          <text:span text:style-name="nadrukvet">Tweede lid</text:span>: in het tweede lid wordt een aantal categorieën woonruimte uitgezonderd van de werking van hoofdstuk 2:</text:p>
          <text:p text:style-name="al"/>
          <text:list text:style-name="id1-3-2-4-19">
            <text:list-item text:style-override="id1-3-2-4-19-1">
              <text:number>•</text:number>
              <text:p text:style-name="al">woonruimte die wordt verhuurd onder de werking van de Leegstandwet, omdat dergelijke verhuringen tijdelijk zijn, met het doel na de tijdelijke verhuur alsnog te verkopen of te slopen;</text:p>
            </text:list-item>
            <text:list-item text:style-override="id1-3-2-4-19-2">
              <text:number>•</text:number>
              <text:p text:style-name="al">onzelfstandige woonruimte, omdat een groot deel daarvan verhuurd worden aan studenten, waarbij met name de systematiek van één toegelaten instelling (SSH) wordt gehanteerd;</text:p>
            </text:list-item>
            <text:list-item text:style-override="id1-3-2-4-19-3">
              <text:number>•</text:number>
              <text:p text:style-name="al">dienstwoningen, omdat deze direct verband houden met de aard van iemands werk, en verlaten moeten worden bij het eindigen van de arbeidsovereenkomst;</text:p>
            </text:list-item>
            <text:list-item text:style-override="id1-3-2-4-19-4">
              <text:number>•</text:number>
              <text:p text:style-name="al">zelfstandige woonruimte met een vloeroppervlakte tot 30m2, verhuurd met een campuscontract of verhuurd door een toegelaten instelling, omdat het hier gaat om woonruimte die een rol vervult in de systematiek van onder meer SSH;</text:p>
            </text:list-item>
            <text:list-item text:style-override="id1-3-2-4-19-5">
              <text:number>•</text:number>
              <text:p text:style-name="al">woonschepen en ligplaatsen voor woonschepen, omdat de verdeling van deze woonruimte buiten de reikwijdte van verordening plaatsheeft;</text:p>
            </text:list-item>
            <text:list-item text:style-override="id1-3-2-4-19-6">
              <text:number>•</text:number>
              <text:p text:style-name="al">wisselwoningen, omdat deze woningen bedoeld zijn voor zittende huurders, die tijdelijk – in verband met een renovatie – hun woning moeten verlaten;</text:p>
            </text:list-item>
            <text:list-item text:style-override="id1-3-2-4-19-7">
              <text:number>•</text:number>
              <text:p text:style-name="al">woonruimten die via intermediaire verhuur verhuurd zijn aan een zorginstelling omdat de zorginstelling, waarmee de toegelaten instelling een overeenkomst heeft afgesloten, hoofdhuurder is.</text:p>
            </text:list-item>
          </text:list>
          <text:p text:style-name="al">Met dit artikel beperkt de verordening zich bij woonruimteverdeling tot dat specifieke deel van de woningmarkt waarop de schaarste en verdringing zich voordoen.</text:p>
          <text:p text:style-name="al"/>
          <text:p text:style-name="al">Woonruimten die niet tot deze categorieën behoren, of zijn uitgezonderd in het tweede lid, kunnen zonder huisvestingsvergunning in gebruik gegeven of genomen, gehuurd of verhuurd worden.</text:p>
          <text:p text:style-name="al"/>
          <text:p text:style-name="al">
          <text:span text:style-name="nadrukvet">Artikel 3. Eisen voor verlening huisvestingsvergunning</text:span>
        </text:p>
          <text:p text:style-name="al">Eerste lid: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
          <text:p text:style-name="al">Woningzoekenden die niet aan de criteria voldoen komen in geen geval in aanmerking voor een huisvestingsvergunning.</text:p>
          <text:p text:style-name="al"/>
          <text:p text:style-name="al">
          <text:span text:style-name="nadrukvet">Derde lid</text:span>: Hiermee wordt het mogelijk dat ook bijvoorbeeld urgenten met een volkshuisvestelijke indicatie (zogeheten stadsvernieuwingsurgenten) gebruik kunnen maken van het aanbod, ongeacht het inkomen.</text:p>
          <text:p text:style-name="al"/>
          <text:p text:style-name="al">Voor bepaalde huishoudens wordt een uitzondering gemaakt op de inkomenstoets die bepalend is voor toegang tot sociale huurwoningen. Dit wordt beschreven in de Regeling toegelaten instellingen volkshuisvesting, bijlage 1 onder A. </text:p>
          <text:p text:style-name="al"/>
          <text:p text:style-name="al">
          <text:span text:style-name="nadrukvet">Vierde lid</text:span>: Het afwijken van de voorrangsregels bij woningruil en bij overlijden van de hoofdhuurder is een mogelijkheid, maar geen vanzelfsprekendheid. Er wordt hier dus van geval tot geval een afweging gemaakt.</text:p>
          <text:p text:style-name="al"/>
          <text:p text:style-name="al">
          <text:span text:style-name="nadrukvet">Vijfde lid</text:span>: 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text:p>
          <text:p text:style-name="al"/>
          <text:p text:style-name="al">
          <text:span text:style-name="nadrukvet">Artikel 4. Jaarlijkse aanpassing van huur- en inkomensgrenzen</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text:p>
          <text:p text:style-name="al"/>
          <text:p text:style-name="al">
          <text:span text:style-name="nadrukvet">Artikel 5. Vruchteloze aanbieding</text:span>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text:p>
          <text:p text:style-name="al"/>
          <text:p text:style-name="al">
          <text:span text:style-name="nadrukvet">Artikel 7. Intrekken van de huisvestingsvergunning.</text:span>
        </text:p>
          <text:p text:style-name="al">Artikel 18 van de wet geeft de volgende intrekkingsgronden:</text:p>
          <text:p text:style-name="al"/>
          <text:list text:style-name="id1-3-2-4-46">
            <text:list-item text:style-override="id1-3-2-4-46-1">
              <text:number>•</text:number>
              <text:p text:style-name="al">als de vergunninghouder de woonruimte niet binnen de in de vergunning gestelde termijn in gebruik heeft genomen;</text:p>
            </text:list-item>
            <text:list-item text:style-override="id1-3-2-4-46-2">
              <text:number>•</text:number>
              <text:p text:style-name="al">als de vergunning is verleend op grond van door de vergunninghouder verstrekte gegevens waarvan deze wist of kon weten dat zij onjuist of onvolledig waren;</text:p>
            </text:list-item>
            <text:list-item text:style-override="id1-3-2-4-46-3">
              <text:number>•</text:number>
              <text:p text:style-name="al">als zich een artikel 3 Wet bibob-situatie voordoet.</text:p>
            </text:list-item>
          </text:list>
          <text:p text:style-name="al">Deze intrekkingsgronden hoeven dan niet in de verordening herhaald te worden.</text:p>
          <text:p text:style-name="al"/>
          <text:p text:style-name="al">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text:p>
          <text:p text:style-name="al"/>
          <text:p text:style-name="al">
          <text:span text:style-name="nadrukvet">Artikel 8. 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text:p>
          <text:p text:style-name="al"/>
          <text:p text:style-name="al">
          <text:span text:style-name="nadrukvet">Artikel 9. Inschrijfsysteem, algemene eisen</text:span>
        </text:p>
          <text:p text:style-name="al">De voorrangsregels gelden in elk geval voor sociale huurwoningen van toegelaten instellingen. Er zijn echter ook sociale huurwoningen in eigendom van particulieren voor wie deze voorrangsregels gelden, namelijk als deze sociale huurwoningen op grond van een aanwijzingsbesluit van burgemeester en wethouders onder de bepalingen van de Huisvestingsverordening vallen. Dit betreffen doorgaans nieuwbouwwoningen waarbij in de overeenkomsten afspraken over de wijze van verhuur en de hoogte van de huur zijn gemaakt. </text:p>
          <text:p text:style-name="al"/>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text:p>
          <text:p text:style-name="al"/>
          <text:p text:style-name="al">
          <text:span text:style-name="nadrukvet">Artikel 10. Inschrijfsysteem van toegelaten instellingen</text:span>
        </text:p>
          <text:p text:style-name="al">Voor sociale huurwoningen van toegelaten instellingen verloopt de inschrijving via <text:a xlink:href="http://www.woningnetregioutrecht.nl/" xlink:type="simple"><text:span text:style-name="nadrukondlijn">www.woningnetregioutrecht.nl</text:span></text:a>. </text:p>
          <text:p text:style-name="al"/>
          <text:p text:style-name="al">Naast de algemene regels van artikel 9 geeft artikel 10 enkele specifieke regels voor het inschrijfsysteem van toegelaten instellingen.</text:p>
          <text:p text:style-name="al"/>
          <text:p text:style-name="al">Op de hoofdregel dat de inschrijving eindigt na toewijzing van een woonruimte wordt in het vierde lid een uitzondering gemaakt voor tijdelijke huurcontracten, bij woningruil of bij urgentie op volkshuisvestelijke gronden:</text:p>
          <text:p text:style-name="al"/>
          <text:list text:style-name="id1-3-2-4-66">
            <text:list-item text:style-override="id1-3-2-4-66-1">
              <text:number>•</text:number>
              <text:p text:style-name="al">voor tijdelijke huurcontracten, omdat dit wettelijk zo is bepaald;</text:p>
            </text:list-item>
            <text:list-item text:style-override="id1-3-2-4-66-2">
              <text:number>•</text:number>
              <text:p text:style-name="al">voor woningruil omdat dit een eigen initiatief is van twee of meer huurders, buiten het systeem om, waarbij geen gebruik wordt gemaakt van het inschrijfsysteem; </text:p>
            </text:list-item>
            <text:list-item text:style-override="id1-3-2-4-66-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item text:style-override="id1-3-2-4-66-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text:p>
            </text:list-item>
          </text:list>
          <text:p text:style-name="al">
          <text:span text:style-name="nadrukvet">Artikel 11. 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Toegelaten instellingen maken hun aanbod doorgaans bekend via <text:a xlink:href="http://www.woningnetregioutrecht.nl/" xlink:type="simple"><text:span text:style-name="nadrukondlijn">www.woningnetregioutrecht.nl</text:span></text:a>. Voor sommige woningen is dat echter niet nodig, omdat deze woningen op een andere wijze worden verdeeld. Met het oog op transparantie rapporteren de toegelaten instellingen jaarlijks over deze situaties, zie hiervoor artikel 73, eerste lid.</text:p>
          <text:p text:style-name="al"/>
          <text:p text:style-name="al">
          <text:span text:style-name="nadrukvet">Artikel 12. Toepasselijkheid (van de regels over woonruimteverdelingssystemen)</text:span>
        </text:p>
          <text:p text:style-name="al">Woonruimte kan op verschillende manieren verdeeld worden. Artikelen12 en verder regelen de verdeling van sociale huurwoningen, beschrijven de verschillende verdeelsystematieken en geven specifieke regels voor de verdeling van woonruimte voor woongroepen en voor woonwagenstandplaatsen. </text:p>
          <text:p text:style-name="al"/>
          <text:p text:style-name="al">
          <text:span text:style-name="nadrukvet">Artikel 13. Verdeling van sociale huurwoningen</text:span>
        </text:p>
          <text:p text:style-name="al">Artikel 13 geeft aan wanneer welke verdelingssystematiek wordt gebruikt.</text:p>
          <text:p text:style-name="al"/>
          <text:p text:style-name="al">
          <text:span text:style-name="nadrukvet">Artikel 15. 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het aantal kamers moet passen bij de huishoudensgrootte, volgens de tabel in artikel 23. Meer voorrangsregels gelden er echter niet. Het computersysteem bepaalt wie van de loters de woning aangeboden krijgt. </text:p>
          <text:p text:style-name="al"/>
          <text:p text:style-name="al">
          <text:span text:style-name="nadrukvet">Artikel 16. 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tabel artikel 23) en of het huishoudinkomen bij de huurprijs past (tabel 1 van artikel 24). De toegelaten instelling kán hiervan afwijken bij uiterste noodzaak, maar zal daar uit het oogpunt van effectieve verdeling van de schaarse voorraad uiteraard slechts sporadisch gebruik van maken.</text:p>
          <text:p text:style-name="al"/>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3, eerste lid.</text:p>
          <text:p text:style-name="al"/>
          <text:p text:style-name="al">
          <text:span text:style-name="nadrukvet">Artikel 17. Beheerdersbelang</text:span>
        </text:p>
          <text:p text:style-name="al">Bij situaties van beheerdersbelang wordt woonruimte via bemiddeling aangeboden. Voorbeelden van beheerdersbelang zijn:</text:p>
          <text:p text:style-name="al"/>
          <text:list text:style-name="id1-3-2-4-91">
            <text:list-item text:style-override="id1-3-2-4-91-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 </text:p>
            </text:list-item>
            <text:list-item text:style-override="id1-3-2-4-91-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4-91-3">
              <text:number>•</text:number>
              <text:p text:style-name="al">Gerichte toewijzing aan woningzoekenden (dragende huurders) in complexen waar het concept van vragende en dragende bewoners centraal staat.</text:p>
            </text:list-item>
          </text:list>
          <text:p text:style-name="al">Met het oog op transparantie rapporteren de toegelaten instellingen jaarlijks over de situaties waarin gebruik gemaakt is van de mogelijkheid van beheerdersbelang, zie hiervoor artikel 73, eerste lid.</text:p>
          <text:p text:style-name="al"/>
          <text:p text:style-name="al">
          <text:span text:style-name="nadrukvet">Artikel 18. Verdeling van woonruimte voor woongroepen</text:spa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 </text:p>
          <text:p text:style-name="al"/>
          <text:p text:style-name="al">Om als groep woningzoekenden te worden aangewezen als woongroep, moet aan een aantal door burgemeester en wethouders in een nadere regel geformuleerde eisen worden voldaan. Wooncoöperaties worden voor deze verordening aangemerkt als woongroepen, mits zij aan alle daarvoor geldende voorwaarden voldoen. </text:p>
          <text:p text:style-name="al"/>
          <text:p text:style-name="al">Bij de toewijzing van een woongroepwoning zijn wè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 </text:p>
          <text:p text:style-name="al"/>
          <text:p text:style-name="al">
          <text:span text:style-name="nadrukvet">Artikel 19. Verdeling van woonwagenstandplaatsen (niet van toepassing gemeente Lopik)</text:span>
        </text:p>
          <text:p text:style-name="al"/>
          <text:p text:style-name="al">
          <text:span text:style-name="nadrukvet">Artikel 21. Voorrangsgronden</text:span>
        </text:p>
          <text:p text:style-name="al">De hier genoemde voorrangsgronden corresponderen met de in artikelen 11, 12 en 14 van de wet genoemde voorrangsgronden. </text:p>
          <text:p text:style-name="al"/>
          <text:p text:style-name="al">
          <text:span text:style-name="nadrukvet">Artikel 22. Voorrang in verband met de aard van de woonruimte</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text:p>
          <text:p text:style-name="al"/>
          <text:p text:style-name="al">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
          <text:p text:style-name="al">De toegelaten instelling labelt de woonruimte als woonruimte met zorgvoorzieningen, seniorenwoonruimte, toegankelijke woonruimte, aangepaste woonruimte, doorschuifwoonruimte en jongerenwoonruimte. Aan het label “toegankelijke woonruimte” kan de specifieke toevoeging “gelijkvloers”, “rollatortoegankelijk” of “rolstoeltoegankelijk” toegevoegd worden, aan het label “jongerenwoonruimte” kan een specifieke leeftijdscategorie worden toegevoegd. Zo wordt de kring van woningzoekenden met voorrang voor die woonruimte nog wat verder gepreciseerd.</text:p>
          <text:p text:style-name="al"/>
          <text:p text:style-name="al">Om een woning aan te merken als woonruimte voor woongroepen is een aanwijzing door burgemeester en wethouders nodig, zie hiervoor de toelichting bij artikel 18. </text:p>
          <text:p text:style-name="al"/>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text:a xlink:href="http://www.overheid.nl/" xlink:type="simple"><text:span text:style-name="nadrukondlijn">www.overheid.nl</text:span></text:a>, is transparantie gewaarborgd. Met deze labeling kunnen bijvoorbeeld atelierwoningen in de sociale sector worden toegewezen aan kunstenaars uit de eigen gemeente. Het is uiteraard de bedoeling dat hier slechts spaarzaam gebruik van wordt gemaakt.</text:p>
          <text:p text:style-name="al"/>
          <text:p text:style-name="al">
          <text:span text:style-name="nadrukvet">Vijfde lid</text:span>: Met deze regel wordt de mogelijkheid geboden om woonruimte waarin maatschappelijk is geïnvesteerd, nogmaals aan te bieden als er geen passende kandidaat reageert.</text:p>
          <text:p text:style-name="al"/>
          <text:p text:style-name="al">
          <text:span text:style-name="nadrukvet">Artikel 23. Voorrang in verband met de grootte van de woonruimte</text:span>
        </text:p>
          <text:p text:style-name="al">Ook dit artikel is een uitwerking van artikel 11 van de wet.</text:p>
          <text:p text:style-name="al"/>
          <text:p text:style-name="al">
          <text:span text:style-name="nadrukvet">Eerste lid</text:span>: de tabel in het eerste lid geeft aan wanneer een woning qua grootte past bij het huishouden. </text:p>
          <text:p text:style-name="al"/>
          <text:p text:style-name="al">
          <text:span text:style-name="nadrukvet">Tweede lid</text:span>: het tweede lid bepaalt dat afwijking mogelijk is als dat in verband met de leefbaarheid nodig is. Er is soms maatwerk nodig. Het maatwerk is verbonden aan de kwetsbaarheid van de woonruimte of het wooncomplex, die kan leiden tot inbreuk op het woongenot. Denk hierbij bijvoorbeeld aan de situatie dat een woning zich qua grootte leent voor een gezin van acht of meer personen, maar dermate gehorig is, dat zo’n gezinsgrootte hier niet wenselijk is. Aangezien gebruikmaking van deze bevoegdheid gemandateerd is aan de toegelaten instellingen, is met het oog op transparantie afgesproken dat de toegelaten instellingen jaarlijks rapporteren over de situaties waarin gebruik gemaakt is van deze mogelijkheid tot afwijking, zie hiervoor artikel 73, eerste lid.</text:p>
          <text:p text:style-name="al"/>
          <text:p text:style-name="al">
          <text:span text:style-name="nadrukvet">Derde lid</text:span>: het derde lid regelt dat als er voor een grote woning geen gegadigde is met de juiste huishoudensgrootte, bijvoorbeeld acht personen, eerst het huishouden van zeven personen in aanmerking komt, en als dat geen resultaat oplevert, het huishouden van zes personen enz., zodat zo’n grote woning niet naar (bijvoorbeeld) een eenpersoonshuishouden gaat. Dit zou uit het oogpunt van een doelmatige verdeling van schaarse woonruimte namelijk onwenselijk zijn.</text:p>
          <text:p text:style-name="al"/>
          <text:p text:style-name="al">
          <text:span text:style-name="nadrukvet">Vierde lid</text:span>: Het vierde lid regelt de “Van-groot-naar-beter-voorrang”. Deze voorrang geldt voor alle woonruimte met maximaal drie kamers, maar burgemeester en wethouders kunnen in een nadere regel bepalen dat de voorrang niet geldt voor grote driekamereengezinswoningen. In de praktijk bleken er namelijk woningzoekenden met behulp van de Van-groot-naar-beter-voorrang door te stromen van een relatief klein vierkamerappartement naar een veel grotere driekamereengezinswoning. Hiervoor is de regel niet bedoeld. Deze beperking is optioneel, omdat ze qua woningvoorraad niet in elke regiogemeente relevant is.</text:p>
          <text:p text:style-name="al"/>
          <text:p text:style-name="al">
          <text:span text:style-name="nadrukvet">Artikel 24. Voorrang in verband met de prijs van de woonruimte</text:span>
        </text:p>
          <text:p text:style-name="al">Dit is het derde artikel dat artikel 11 van de wet verder uitwerkt.</text:p>
          <text:p text:style-name="al"/>
          <text:p text:style-name="al">
          <text:span text:style-name="nadrukvet">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p text:style-name="al">
          <text:span text:style-name="nadrukvet">Tweede lid</text:span>: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text:p>
          <text:p text:style-name="al"/>
          <text:p text:style-name="al">
          <text:span text:style-name="nadrukvet">Derde lid</text:span>: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text:p>
          <text:p text:style-name="al"/>
          <text:p text:style-name="al">
          <text:span text:style-name="nadrukvet">Vierde lid</text:span>: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 </text:p>
          <text:p text:style-name="al"/>
          <text:p text:style-name="al">
          <text:span text:style-name="nadrukvet">Vijfde lid</text:span>: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
          <text:p text:style-name="al">
          <text:span text:style-name="nadrukvet">Artikel 25. Voorrang in verband met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
          <text:p text:style-name="al">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
          <text:p text:style-name="al">D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text:p>
          <text:p text:style-name="al"/>
          <text:p text:style-name="al">Deze voorrang kan niet onbeperkt worden verleend, maar tot het maximum van het in de wet genoemde percentage van het aanbod (artikel 14, eerste en tweede lid, van de wet).</text:p>
          <text:p text:style-name="al"/>
          <text:p text:style-name="al">Op grond van artikel 16 van de wet kan economische of maatschappelijke binding niet worden tegengeworpen aan statushouders en woningzoekenden die komen uit een voorziening voor tijdelijke opvang voor personen die wegens problemen van relationele aard of geweld hun woonruimte hebben moeten verlaten.</text:p>
          <text:p text:style-name="al"/>
          <text:p text:style-name="al">
          <text:span text:style-name="nadrukvet">Eerste lid</text:span>: in het eerste lid wordt aan woningzoekenden met een maatschappelijke binding aan een kern voorrang verleend voor alle woonruimte in die kern. </text:p>
          <text:p text:style-name="al"/>
          <text:p text:style-name="al">
          <text:span text:style-name="nadrukvet">Tweede lid</text:span>: in het tweede lid worden alle kernen van de gemeente Lopik als zo'n kern aangewezen. Het gaat hier om een relatief kleine gemeenschappen met slechts enkele vrijkomende woningen per jaar. Inwoners worden daardoor weggedrukt door andere woningzoekenden als er geen voorrang wordt gegeven. In de regio is woonruimte schaars, iedere aanbod heeft veel reacties tot gevolg. Het kleine aantal woningzoekenden in de kern heeft dan ook een klein aandeel in het totale aantal reacties. Met andere woorden: ze krijgen niet of nauwelijks de kans om in de eigen woonomgeving woonruimte te vinden.</text:p>
          <text:p text:style-name="al"/>
          <text:p text:style-name="al">
          <text:span text:style-name="nadrukvet">Derde lid</text:span>: het derde lid biedt de mogelijkheid bepaalde beroepsgroepen die van belang zijn voor de maatschappelijke sector in Lopik en waarbij een werknemerstekort is aangetoond, voorrang te geven voor appartementen vanaf de eerste verdieping in Lopik. Er is hier dus sprake van economische binding, met een maatschappelijk belang voor de gemeente. </text:p>
          <text:p text:style-name="al"/>
          <text:p text:style-name="al">
          <text:span text:style-name="nadrukvet">Vierde lid</text:span>: het vierde lid maakt het mogelijk om doorstromers, senioren of jongeren met een maatschappelijke binding aan een bepaalde wijk of bepaald gebied voorrang te geven bij woningen die gebouwd worden in die wijk of dat gebied. Het verlenen van voorrang aan deze groepen zorgt voor doorstroom of draagt bij aan de leefbaarheid in de wijk. Door senioren met voorrang in eigen wijk te laten doorverhuizen, wonen zij passender zodat langer zelfstandig wonen mogelijk is, met behoud van het eigen sociale netwerk. Tegelijkertijd blijft er een grotere woning achter voor een gezin. Voor jongeren geldt dat zij het meest hebben te kampen met verdringing op de woningmarkt. Daarnaast kan voorrang voor jongeren er in kwetsbare buurten voor zorgen dat kansrijke jongeren behouden blijven voor de buurt. Zij hebben binding en een netwerk, waardoor wordt bijgedragen aan de sociale cohesie. </text:p>
          <text:p text:style-name="al"/>
          <text:p text:style-name="al">
          <text:span text:style-name="nadrukvet">Vijfde lid</text:span>: De in het derde en vierde lid bedoelde voorrang moet door burgemeester en wethouders worden uitgewerkt in een nadere regel. </text:p>
          <text:p text:style-name="al"/>
          <text:p text:style-name="al">
          <text:span text:style-name="nadrukvet">Artikel 27. Gronden voor een </text:span>
          <text:span text:style-name="nadrukvet">urgentverklaring</text:span>
          <text:span text:style-name="nadrukvet">.</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text:p>
          <text:p text:style-name="al"/>
          <text:p text:style-name="al">Zo is er doorgaans geen sprake van een noodsituatie:</text:p>
          <text:p text:style-name="al"/>
          <text:list text:style-name="id1-3-2-4-171">
            <text:list-item text:style-override="id1-3-2-4-171-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4-171-2">
              <text:number>•</text:number>
              <text:p text:style-name="al">bij problemen in verband met kamerbewoning of inwoning (in ouderlijk huis of bij familie, vrienden of kennissen);</text:p>
            </text:list-item>
            <text:list-item text:style-override="id1-3-2-4-171-3">
              <text:number>•</text:number>
              <text:p text:style-name="al">bij problemen bij gebrek aan woonruimte, bijvoorbeeld kamertekort na gezinsuitbreiding;</text:p>
            </text:list-item>
            <text:list-item text:style-override="id1-3-2-4-171-4">
              <text:number>•</text:number>
              <text:p text:style-name="al">bij problemen in verband met beroepsomstandigheden, bijvoorbeeld woonwerkafstand.</text:p>
            </text:list-item>
          </text:list>
          <text:p text:style-name="al">
          <text:span text:style-name="nadrukvet">Artikel 28. Algemene eisen voor een </text:span>
          <text:span text:style-name="nadrukvet">urgentverklaring</text:span>
        </text:p>
          <text:p text:style-name="al">
          <text:span text:style-name="nadrukvet">Eerste lid onder a</text:span>: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text:p>
          <text:p text:style-name="al"/>
          <text:p text:style-name="al">
          <text:span text:style-name="nadrukvet">Onder e</text:span>: een woningzoekende zal moeten kunnen aantonen dat hij eerst zelf naar een oplossing heeft gezocht. Denk hierbij bijvoorbeeld aan een actief reactiepatroon op WoningNet (actief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p text:style-name="al">
          <text:span text:style-name="nadrukvet">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p text:style-name="al">
          <text:span text:style-name="nadrukvet">Artikel 29. Urgentie bij dreigende dakloosheid</text:span>
        </text:p>
          <text:p text:style-name="al">
          <text:span text:style-name="nadrukvet">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p text:style-name="al">
          <text:span text:style-name="nadrukvet">Artikel 30. Urgentie bij relatiebeëindiging</text:span>
        </text:p>
          <text:p text:style-name="al">
          <text:span text:style-name="nadrukvet">Eerste lid onder d</text:span>: zodra een van de ouders kan of had kunnen voorzien in de woningbehoefte van de kinderen, is er geen sprake van een urgentie. Van die situatie is bijvoorbeeld sprake als:</text:p>
          <text:p text:style-name="al"/>
          <text:list text:style-name="id1-3-2-4-187">
            <text:list-item text:style-override="id1-3-2-4-187-1">
              <text:number>•</text:number>
              <text:p text:style-name="al">het huurrecht niet is opgeëist;</text:p>
            </text:list-item>
            <text:list-item text:style-override="id1-3-2-4-187-2">
              <text:number>•</text:number>
              <text:p text:style-name="al">de rechter de woning aan een van de partners toewijst of een van de partners de lasten van de eigendomswoning zelfstandig kan dragen; of</text:p>
            </text:list-item>
            <text:list-item text:style-override="id1-3-2-4-187-3">
              <text:number>•</text:number>
              <text:p text:style-name="al">er door een van de partners zoveel wachttijd is opgebouwd dat via het reguliere verdeelsysteem binnen zes maanden een woning kan worden verkregen.</text:p>
            </text:list-item>
          </text:list>
          <text:p text:style-name="al">
          <text:span text:style-name="nadrukvet">Artikel 33. Urgentie bij mantelzorg</text:span>
        </text:p>
          <text:p text:style-name="al">
          <text:span text:style-name="nadrukvet">Eerste lid onder c</text:span>: Voor het bepalen van het aantal kilometers wordt uitgegaan van de kortste begaanbare weg in de ochtend tussen de woning van de mantelzorger en woning van de mantelverzorger. De gemeente maakt gebruik van de website <text:a xlink:href="http://www.routenet.nl/" xlink:type="simple"><text:span text:style-name="nadrukondlijn">www.routenet.nl</text:span></text:a>. </text:p>
          <text:p text:style-name="al"/>
          <text:p text:style-name="al">
          <text:span text:style-name="nadrukvet">Artikel 35. Urgentie op maatschappelijke gronden</text:span>
        </text:p>
          <text:p text:style-name="al">
          <text:span text:style-name="nadrukvet">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text:p>
          <text:p text:style-name="al"/>
          <text:p text:style-name="al">Voordracht voor bemiddeling gaat als volgt: de instelling draagt een kandidaat voor door middel van een voordrachtformulier waarin in ieder geval wordt ingegaan op:</text:p>
          <text:p text:style-name="al"/>
          <text:list text:style-name="id1-3-2-4-196">
            <text:list-item text:style-override="id1-3-2-4-196-1">
              <text:number>•</text:number>
              <text:p text:style-name="al">duur van het verblijf;</text:p>
            </text:list-item>
            <text:list-item text:style-override="id1-3-2-4-196-2">
              <text:number>•</text:number>
              <text:p text:style-name="al">het traject naar zelfstandigheid dat is doorlopen; en</text:p>
            </text:list-item>
            <text:list-item text:style-override="id1-3-2-4-196-3">
              <text:number>•</text:number>
              <text:p text:style-name="al">de begeleidingsbehoefte na doorstroming.</text:p>
            </text:list-item>
          </text:list>
          <text:p text:style-name="al">
          <text:span text:style-name="nadrukvet">Artikel 36. Urgentie voor statushouders </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text:p>
          <text:p text:style-name="al"/>
          <text:p text:style-name="al">
          <text:span text:style-name="nadrukvet">Artikel 37. Urgentie voor gedupeerden van het aanbodsysteem</text:span>
        </text:p>
          <text:p text:style-name="al">De hier bedoelde regionale klachtencommissie is de Klachtencommissie Woningcorporaties Regio Utrecht. Deze is ingesteld door de Stichting Woonruimteverdeling Regio Utrecht (SWRU).</text:p>
          <text:p text:style-name="al"/>
          <text:p text:style-name="al">
          <text:span text:style-name="nadrukvet">Artikel 39 en 40. Aanvraag </text:span>
          <text:span text:style-name="nadrukvet">urgentverklaring</text:span>
          <text:span text:style-name="nadrukvet">,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 </text:p>
          <text:p text:style-name="al"/>
          <text:p text:style-name="al">Alvorens een urgentieaanvraag wordt ingediend, is het mogelijk om een kansadviesgesprek te voeren met de gemeente. Een urgentieaanvraag wordt aangevraagd bij de gemeente. De gemeente neemt de urgentieaanvraag in behandeling, legt een dossier aan, toetst de aanvraag aan de hand van wettelijke regelgeving en de huisvestingsverordening en neemt een besluit op de aanvraag.</text:p>
          <text:p text:style-name="al"/>
          <text:p text:style-name="al">
          <text:span text:style-name="nadrukvet">Artikel 42. Zoekprofiel</text:span>
        </text:p>
          <text:p text:style-name="al">
          <text:span text:style-name="nadrukvet">Tweede lid</text:span>: dit artikellid beperkt de keuzemogelijkheid voor urgenten tot flatwoningen (het woningtype dat over het algemeen het minst schaars is). Dit biedt duidelijkheid en zorgt voor een optimale afstemming van de zoekprofielen in de woningmarktregio. </text:p>
          <text:p text:style-name="al"/>
          <text:p text:style-name="al">
          <text:span text:style-name="nadrukvet">D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Zesde lid</text:span>: bij urgentie wegens mantelzorg of op medische gronden kan om medische redenen een ander type woonruimte nodig zijn. Daarbij moet men over het algemeen denken aan een gelijkvloerse woning. </text:p>
          <text:p text:style-name="al"/>
          <text:p text:style-name="al">
          <text:span text:style-name="nadrukvet">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 </text:p>
          <text:p text:style-name="al"/>
          <text:p text:style-name="al">
          <text:span text:style-name="nadrukvet">Artikel 45. Rangorde</text:span>
        </text:p>
          <text:p text:style-name="al">
          <text:span text:style-name="nadrukvet">Derde lid</text:span>: hier is een rangorde aangebracht zodat in alle gevallen een kandidaat geselecteerd kan worden, ook als er geen kandidaten zijn die voldoen aan alle voorrangregels die voor een bepaalde woonruimte gelden. In die gevallen zal in de rangorde a-l eerst rang l buiten beschouwing worden gelaten, dan k en zo verder tot een of meerdere kandidaten overblijven die voldoen.</text:p>
          <text:p text:style-name="al"/>
          <text:p text:style-name="al">
          <text:span text:style-name="nadrukvet">Vierde lid</text:span>: mocht de in het derde lid beschreven rangorde tussen voorrangsregels nog steeds niet leiden tot duidelijkheid over degene die de huisvestingsvergunning zou moeten krijgen, dan hakken burgemeester en wethouders de knoop door. </text:p>
          <text:p text:style-name="al"/>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 </text:p>
          <text:p text:style-name="al"/>
          <text:p text:style-name="al">
          <text:span text:style-name="nadrukvet">Vijfde lid</text:span>: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text:p>
          <text:p text:style-name="al"/>
          <text:p text:style-name="al">Het kan hierbij bijvoorbeeld gaan om:</text:p>
          <text:p text:style-name="al"/>
          <text:list text:style-name="id1-3-2-4-228">
            <text:list-item text:style-override="id1-3-2-4-228-1">
              <text:number>•</text:number>
              <text:p text:style-name="al">een zeer gewilde woning die naar verwachting een veel hoger dan gemiddeld aantal reacties zal opleveren;</text:p>
            </text:list-item>
            <text:list-item text:style-override="id1-3-2-4-228-2">
              <text:number>•</text:number>
              <text:p text:style-name="al">een toegankelijke woonruimte of seniorenwoonruimte;</text:p>
            </text:list-item>
            <text:list-item text:style-override="id1-3-2-4-228-3">
              <text:number>•</text:number>
              <text:p text:style-name="al">een woning in een complex die vanuit het perspectief van leefbaarheid niet geschikt is.</text:p>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text:p>
          <text:p text:style-name="al"/>
          <text:p text:style-name="al">
          <text:span text:style-name="nadrukvet">Artikel 46. Toepasselijkheid van de voorrangsgronden en rangorde bij </text:span>
          <text:span text:style-name="nadrukvet">middenhuurwoningen</text:span>
          <text:span text:style-name="nadrukvet"> (niet van toepassing gemeente Lopik)</text:span>
        </text:p>
          <text:p text:style-name="al"/>
          <text:p text:style-name="al">
          <text:span text:style-name="nadrukvet">Artikel 47. Voorrangsgronden (niet van toepassing gemeente Lopik)</text:span>
        </text:p>
          <text:p text:style-name="al"/>
          <text:p text:style-name="al">
          <text:span text:style-name="nadrukvet">Artikel 48. Rangorde (niet van toepassing gemeente Lopik)</text:span>
        </text:p>
          <text:p text:style-name="al"/>
          <text:p text:style-name="al">
          <text:span text:style-name="nadrukvet">Hoofdstuk 3. Wijzigingen in de woonruimtevoorraad</text:span>
        </text:p>
          <text:p text:style-name="al">
          <text:span text:style-name="nadrukvet">Artikel 49. Aanwijzing </text:span>
          <text:span text:style-name="nadrukvet">vergunningplichtige</text:span>
          <text:span text:style-name="nadrukvet"> woonruimte, vrijstelling</text:span>
        </text:p>
          <text:p text:style-name="al">Deze bepaling is een uitwerking van artikel 21, eerste lid, van de wet. </text:p>
          <text:p text:style-name="al"/>
          <text:p text:style-name="al">
          <text:span text:style-name="nadrukvet">Eerste lid</text:span>: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text:p>
          <text:p text:style-name="al"/>
          <text:p text:style-name="al">Met de vergunning worden vier soorten wijzigingen in de woningvoorraad gereguleerd, te weten:</text:p>
          <text:p text:style-name="al"/>
          <text:list text:style-name="id1-3-2-4-245">
            <text:list-item text:style-override="id1-3-2-4-245-1">
              <text:number>•</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list-item>
            <text:list-item text:style-override="id1-3-2-4-245-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245-3">
              <text:number>•</text:number>
              <text:p text:style-name="al">Omzetting: ‘van zelfstandige in onzelfstandige woonruimte om te zetten of omgezet te houden’. </text:p>
            </text:list-item>
            <text:list-item text:style-override="id1-3-2-4-245-4">
              <text:number>•</text:number>
              <text:p text:style-name="al">Woningvorming: ‘te verbouwen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Voor woningvorming is ook altijd nog een omgevingsvergunning voor de activiteit bouwen noodzakelijk.</text:p>
            </text:list-item>
          </text:list>
          <text:p text:style-name="al">
          <text:span text:style-name="nadrukvet">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text:p>
          <text:p text:style-name="al"/>
          <text:p text:style-name="al">
          <text:span text:style-name="nadrukvet">Derde lid</text:span>: het derde lid bepaalt dat bij hospitaverhuur geen vergunningplicht geldt (niet van toepassing gemeente Lopik). </text:p>
          <text:p text:style-name="al"/>
          <text:p text:style-name="al">
          <text:span text:style-name="nadrukvet">Artikel 50. Aanvraag vergunning</text:span>
        </text:p>
          <text:p text:style-name="al">Dit formulier is te vinden op de website van onze gemeente. </text:p>
          <text:p text:style-name="al"/>
          <text:p text:style-name="al">
          <text:span text:style-name="nadrukvet">Artikel 51.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bestaat dan ook uit een volkshuisvestelijke toets en een leefbaarheidstoets.</text:p>
          <text:p text:style-name="al"/>
          <text:p text:style-name="al">Het belang van het tegengaan en verder voorkomen van schaarste wordt gediend door woonruimte met een WOZ waarde lager dan de koopprijsgrens te beschermen. In zoverre is <text:span text:style-name="nadrukvet"><text:span text:style-name="nadrukcur">de volkshuisvestelijke toets</text:span></text:span> bij het beoordelen van een vergunning tot onttrekking, samenvoeging, omzetting en woningvorming in de eerste plaats beperkt tot de vraag of de WOZ waarde van de woning waarop de aanvraag betrekking heeft, hoger of lager is dan de koopprijsgrens.</text:p>
          <text:p text:style-name="al"/>
          <text:p text:style-name="al">Bij een WOZ waarde hoger dan de koopprijsgrens geldt er geen vergunningplicht. Wel geldt bij woningvorming dat een omgevingsvergunning voor de activiteit bouwen noodzakelijk is. </text:p>
          <text:p text:style-name="al"/>
          <text:p text:style-name="al">Als de woonruimte een WOZ-waarde heeft lager dan de koopprijsgrens vindt een belangenafweging plaats, waarbij het belang van behoud of de samenstelling van de woonruimtevoorraad wordt afgewogen tegen het belang van de aanvrager. </text:p>
          <text:p text:style-name="al"/>
          <text:p text:style-name="al">Daarnaast is de leefbaarheid van belang. Hier wordt getoetst op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 </text:p>
          <text:p text:style-name="al"/>
          <text:p text:style-name="al">Als de aanvraag aan de toetsing voldoet dan kan de aanvraag worden ingewilligd. </text:p>
          <text:p text:style-name="al"/>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style-name="al">
          <text:span text:style-name="nadrukvet">Artikel 52. Leefbaarheidstoets</text:span>
        </text:p>
          <text:p text:style-name="al">De toets bestaat uit twee delen. Het eerste deel bestaat uit een fysieke leefbaarheidstoets (eerste lid onder a), waarbij eisen worden gesteld aan oppervlak en geluidwerendheid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dat niet het geval is, dan wordt de aanvraag niet in behandeling genomen of geweigerd.</text:p>
          <text:p text:style-name="al"/>
          <text:p text:style-name="al">Het tweede deel betreft een algemene leefbaarheidstoets (eerste lid onder b). Daarbij wordt op grond van verschillende leefbaarheidsaspecten uit de desbetreffende wijk of buurt (zoals de algemene wijkscore, het beeld van de wijk, mate van ervaren overlast, clustervorming) bekeken of de wijk al onder druk staat en of door het verlenen van de vergunning de druk op de leefbaarheid naar verwachting onevenredig toeneemt. Hierbij is ook de weerbaarheid van de buurt van belang.</text:p>
          <text:p text:style-name="al"/>
          <text:p text:style-name="al">Voor een aanvraag voor onttrekken, samenvoegen of kadastraal splitsen gelden de leefbaarheidseisen niet. Vaak is voorafgaand al een (omgevings-)vergunning voor de activiteit bouw en/of afwijken van de planologische regelgeving verleend. Er heeft dan al een toetsing aan het bestemmingsplan of aan de beheersverordening plaatsgevonden.</text:p>
          <text:p text:style-name="al"/>
          <text:p text:style-name="al">De leefbaarheidstoets wordt door burgemeester en wethouders uitgewerkt in een nadere regel.</text:p>
          <text:p text:style-name="al"/>
          <text:p text:style-name="al">
          <text:span text:style-name="nadrukvet">Artikel 53.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54. Financiële compensatie (niet van toepassing gemeente Lopik)</text:span>
        </text:p>
          <text:p text:style-name="al"/>
          <text:p text:style-name="al">
          <text:span text:style-name="nadrukvet">Artikel 57. Aanwijzing </text:span>
          <text:span text:style-name="nadrukvet">vergunningplichtige</text:span>
          <text:span text:style-name="nadrukvet"> gebouwen, vrijstelling</text:span>
        </text:p>
          <text:p text:style-name="al">Ook de kadastrale vergunningplicht is van toepassing op huurwoningen met een huurprijs tot de liberalisatiegrens en koopwoningen tot de koopprijsgrens. De kadastrale splitsingsvergunning beoogt met name de verkoop van panden met veel achterstallig onderhoud te voorkomen. Dit is niet aan de orde bij relatief nieuwe panden. </text:p>
          <text:p text:style-name="al"/>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Als weigeringsgronden is de onderhoudstoestand van de desbetreffende woonruimte(n) opgenomen. Hiermee wordt greep gehouden op de hoeveelheid goedkope woonruimte in de vorm van huurappartementen en op de onderhoudstoestand van de te verkopen appartementen. Het in appartementsrechten splitsen van een appartementencomplex is noodzakelijk om de appartementen te kunnen verkopen. </text:p>
          <text:p text:style-name="al"/>
          <text:p text:style-name="al">
          <text:span text:style-name="nadrukvet">Artikel 58. Aanvraag vergunning</text:span>
        </text:p>
          <text:p text:style-name="al">Dit formulier is te vinden op de website van onze gemeente. </text:p>
          <text:p text:style-name="al"/>
          <text:p text:style-name="al">
          <text:span text:style-name="nadrukvet">Artikel 59.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60. Weigeringsgronden</text:span>
        </text:p>
          <text:p text:style-name="al">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 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Paragraaf 3.3. Toeristische verhuur (niet van toepassing gemeente Lopik)</text:span>
        </text:p>
          <text:p text:style-name="al"/>
          <text:p text:style-name="al">
          <text:span text:style-name="nadrukvet">Artikel 62. Aanwijzing van woonruimte met een registratieplicht – toeristische verhuur (niet van toepassing gemeente Lopik)</text:span>
        </text:p>
          <text:p text:style-name="al"/>
          <text:p text:style-name="al">
          <text:span text:style-name="nadrukvet">Artikel 63. Nachtencriterium en meldplicht voor particuliere vakantieverhuur (niet van toepassing gemeente Lopik)</text:span>
        </text:p>
          <text:p text:style-name="al"/>
          <text:p text:style-name="al">
          <text:span text:style-name="nadrukvet">Artikel 64. Tijdelijk verbod toeristische verhuur en aanwijzing blokkade aanbieding (niet van toepassing gemeente Lopik)</text:span>
        </text:p>
          <text:p text:style-name="al"/>
          <text:p text:style-name="al">
          <text:span text:style-name="nadrukvet">Paragraaf 3.4. Opkoopbescherming</text:span>
        </text:p>
          <text:p text:style-name="al"/>
          <text:p text:style-name="al">
          <text:span text:style-name="nadrukvet">Artikel 65 Aanwijzing beschermde woonruimte</text:span>
        </text:p>
          <text:p text:style-name="al">In het eerste lid is bepaald dat de ‘beschermde’ woonruimten die in het tweede lid zijn aangewezen, niet in gebruik gegeven mogen worden zonder vergunning (‘verhuurvergunning opkoopbescherming’). Het verbod geldt volgens het eerste lid en overeenkomstig artikel 41, eerste lid, van de wet slechts voor de eerste vier jaar na de datum van inschrijving in de openbare registers van de akte van levering. </text:p>
          <text:p text:style-name="al"/>
          <text:p text:style-name="al">De wet spreekt van ‘in gebruik geven’ van woonruimte. Verhuren is daarvan de meest voorkomende vorm.</text:p>
          <text:p text:style-name="al"/>
          <text:p text:style-name="al">In het tweede lid wordt in de aanhef verduidelijkt dat de aanwijzing alleen geldt voor bestaande woonruimte. Het is nooit de bedoeling geweest dat ook nieuwbouwwoningen onder de werking van de opkoopbescherming zouden vallen, maar de huidige Huisvestingswet is op dat punt niet duidelijk. In de nieuwe Huisvestingswet zal dit verduidelijkt worden door toevoeging van het woord “bestaande” in artikel 41. In deze verordening anticiperen wij hier op en in de definitie van bestaande woonruimte wordt de definitie daarvan in de Memorie van toelichting bij de nieuwe Huisvestingswet gevolgd. Voor de verhuur van nieuwbouwwoningen hoeft dus geen verhuurvergunning opkoopbescherming aangevraagd te worden. De bescherming van nieuwbouwwoningen wordt niet in deze verordening geregeld. Voor nieuwbouwwoningen wordt dit geregeld met een zelfbewoningsplicht. Bij een zelfbewoningsplicht wordt via privaatrechtelijke overeenkomst (erfpacht, koopovereenkomst) de nieuwe eigenaar (en daaropvolgende eigenaren) verplicht om de woning voor in beginsel vijf jaar zelf te blijven bewonen. Waar de zelfbewoningsplicht alleen voor nieuwbouw privaatrechtelijk kan worden afgedwongen, kan de opkoopbescherming (via het publiekrecht) op (alle) bestaande woningen van toepassing worden verklaard. De opkoopbescherming bepaalt dat de woning niet mag worden verhuurd en is daarmee feitelijk een verhuurverbod.</text:p>
          <text:p text:style-name="al"/>
          <text:p text:style-name="al">In het tweede lid worden onder a de gebieden aangewezen waar het stelsel van opkoopbescherming geldt. </text:p>
          <text:p text:style-name="al"/>
          <text:p text:style-name="al">Onder b wordt aangewezen welke WOZ-waarde als grens geldt voor wat nog wordt aangemerkt als middeldure woonruimte. </text:p>
          <text:p text:style-name="al"/>
          <text:p text:style-name="al">Volgens de wet mag de gemeente zelf de prijsgrens voor opkoopbescherming bepalen. Het is van belang dat de gemeente goed motiveert waarom de gekozen waarde proportioneel is en er niet toe leidt dat er onnodig koopwoningen onder deze regulering komen te vallen. Om die reden is bij het vaststellen van de opkoopbescherming via verschillende redeneerlijnen gekeken naar wat de juiste prijsgrens is voor de Utrechtse opkoopregeling, namelijk:</text:p>
          <text:p text:style-name="al"/>
          <text:list text:style-name="id1-3-2-4-323">
            <text:list-item text:style-override="id1-3-2-4-323-1">
              <text:number>1.</text:number>
              <text:p text:style-name="al">De bestedingsruimte koopstarters: Wat kunnen koopstarters maximaal betalen voor een koopwoning?</text:p>
            </text:list-item>
            <text:list-item text:style-override="id1-3-2-4-323-2">
              <text:number>2.</text:number>
              <text:p text:style-name="al">Transacties koopstarters: Wat hebben koopstarters in de afgelopen periode betaald voor hun woning? </text:p>
            </text:list-item>
            <text:list-item text:style-override="id1-3-2-4-323-3">
              <text:number>3.</text:number>
              <text:p text:style-name="al">Investeringsbereidheid beleggers: In welk segment zijn investeerders actief? Bij welke grens is buy-to-let niet meer rendabel? </text:p>
            </text:list-item>
            <text:list-item text:style-override="id1-3-2-4-323-4">
              <text:number>4.</text:number>
              <text:p text:style-name="al">De WOZ- methode zoals toegepast in Amsterdam: Hoe pakt dat uit voor de Utrechtse situatie? </text:p>
            </text:list-item>
            <text:list-item text:style-override="id1-3-2-4-323-5">
              <text:number>5.</text:number>
              <text:p text:style-name="al">Inschatting van een waterbedeffect in het hogere segment. </text:p>
            </text:list-item>
          </text:list>
          <text:p text:style-name="al">Bovenstaande argumentatielijnen geven een bandbreedte tussen de € 366.250 en € 500.000, namelijk (prijspeil 2021): </text:p>
          <text:p text:style-name="al"/>
          <text:list text:style-name="id1-3-2-4-326">
            <text:list-item text:style-override="id1-3-2-4-326-1">
              <text:number>1.</text:number>
              <text:p text:style-name="al">Bestedingsruimte koopstarters: € 400.000</text:p>
            </text:list-item>
            <text:list-item text:style-override="id1-3-2-4-326-2">
              <text:number>2.</text:number>
              <text:p text:style-name="al">Transacties koopstarters: € 366.250</text:p>
            </text:list-item>
            <text:list-item text:style-override="id1-3-2-4-326-3">
              <text:number>3.</text:number>
              <text:p text:style-name="al">Investeringsbereidheid beleggers: € 450.000 (BAR2 4%) </text:p>
            </text:list-item>
            <text:list-item text:style-override="id1-3-2-4-326-4">
              <text:number>4.</text:number>
              <text:p text:style-name="al">60% - WOZ-methode: € 440.000 (WOZ) </text:p>
            </text:list-item>
            <text:list-item text:style-override="id1-3-2-4-326-5">
              <text:number>5.</text:number>
              <text:p text:style-name="al">Waterbedeffect: € 450.000 tot € 500.000 (BAR 4% - 3,75%).</text:p>
            </text:list-item>
          </text:list>
          <text:p text:style-name="al">Bovenstaande bedragen volgen uit onderzoeken van Het Kadaster (Investeerders in de gemeente Utrecht, 2021) en Fakton (Invulling en effecten van het invoeren van opkoopbescherming in de gemeente Utrecht, 2021) en uit eigen onderzoek.</text:p>
          <text:p text:style-name="al"/>
          <text:p text:style-name="al">Voor het objectief kunnen vaststellen van de een prijsgrens heeft de 60% WOZ methode de voorkeur. Omdat de WOZ-waarde een jaar ‘achter ’loopt, komt de koopprijs die met deze WOZ-waarde wordt beschermd zo’n 15 tot 20% hoger uit. Een woning met een WOZ-waarde van € 440.000 komt op een koopprijs van ruim 5 ton uit. Daarmee wordt ook het waterbedeffect in het hogere segment gedempt. </text:p>
          <text:p text:style-name="al"/>
          <text:p text:style-name="al">Onderdelen c en d zijn wettelijk verplicht. </text:p>
          <text:p text:style-name="al"/>
          <text:p text:style-name="al">Onderdeel e. regelt dat woonruimte die verkocht of gekocht wordt door een gemeente of toegelaten instelling, buiten de aanwijzing valt. Dit is omdat de gemeente en toegelaten instellingen beschermde woonruimte alleen zullen verhuren als daarvoor een goede reden is, en tegen passende, matige prijzen. Daarom is het niet nodig de vergunningplicht ook voor hun bezit te laten gelden, en wordt een zinloos aanvragencircus voorkomen.</text:p>
          <text:p text:style-name="al"/>
          <text:p text:style-name="al">
          <text:span text:style-name="nadrukvet">Artikel 66. Prijsgrens opkoopbescherming</text:span>
        </text:p>
          <text:p text:style-name="al">In dit artikel wordt aangegeven hoe de prijsgrens opkoopbescherming wordt geïndexeerd. Dat gebeurt jaarlijks per 1 juli. De zestigprocentmethode waarnaar het artikel verwijst, wordt gedefinieerd in artikel 1. Met deze methode wordt gewaarborgd dat de prijsgrens opkoopbescherming mee schuift met wijzigende koopprijzen, waardoor altijd 60% van koopwoningen onder de opkoopbescherming valt. Doordat de geïndexeerde prijsgrens geldt per 1 juli van een jaar, vallen woningen die vóór die datum in eigendom zijn verkregen, niet onder het nieuwe bedrag. Een eigenaar van een woning die ten tijde van de levering niet onder de opkoopbescherming viel, kan daardoor niet achteraf onder de opkoopbescherming vallen.</text:p>
          <text:p text:style-name="al"/>
          <text:p text:style-name="al">Het volgens deze methode berekende nieuwe bedrag van de prijsgrens opkoopbescherming wordt jaarlijks door burgemeester en wethouders bekend gemaakt op overheid.nl. Daarnaast wordt elk jaar het nieuwe bedrag opgenomen in de onderstaande tabel. Hierdoor is in de geconsolideerde toelichting bij de huisvestingsverordening altijd de meest actuele prijsgrens opkoopbescherming te vinden.</text:p>
          <text:p text:style-name="al"/>
          <text:section text:name="table_id1-3-2-4-340" text:style-name="table">
            <text:p text:style-name="table_top"/>
            <table:table table:style-name="tgroup">
              <table:table-column table:style-name="id1-3-2-4-340-1-1"/>
              <table:table-column table:style-name="id1-3-2-4-340-1-2"/>
              <table:table-column table:style-name="id1-3-2-4-340-1-3"/>
              <table:table-column table:style-name="id1-3-2-4-340-1-4"/>
              <table:table-column table:style-name="id1-3-2-4-340-1-5"/>
              <table:table-column table:style-name="id1-3-2-4-340-1-6"/>
              <table:table-row table:style-name="row">
                <table:table-cell table:style-name="cell_frame_all" table:number-rows-spanned="1" table:number-columns-spanned="1"/>
                <table:table-cell table:style-name="cell_frame_all" table:number-rows-spanned="1" table:number-columns-spanned="1">
                  <text:p text:style-name="table_al">Goedkoop</text:p>
                </table:table-cell>
                <table:table-cell table:style-name="cell_frame_all" table:number-rows-spanned="1" table:number-columns-spanned="1">
                  <text:p text:style-name="table_al">Middelduur (laag)</text:p>
                </table:table-cell>
                <table:table-cell table:style-name="cell_frame_all" table:number-rows-spanned="1" table:number-columns-spanned="1">
                  <text:p text:style-name="table_al">Middelduur</text:p>
                </table:table-cell>
                <table:table-cell table:style-name="cell_frame_all" table:number-rows-spanned="1" table:number-columns-spanned="1">
                  <text:p text:style-name="table_al">Duur</text:p>
                </table:table-cell>
                <table:table-cell table:style-name="cell_frame_all" table:number-rows-spanned="1" table:number-columns-spanned="1">
                  <text:p text:style-name="table_al">Zeer duur</text:p>
                </table:table-cell>
              </table:table-row>
              <table:table-row table:style-name="row">
                <table:table-cell table:style-name="cell_frame_all" table:number-rows-spanned="1" table:number-columns-spanned="1">
                  <text:p text:style-name="table_al">WOZ-waarde tot juli 20221</text:p>
                </table:table-cell>
                <table:table-cell table:style-name="cell_frame_all" table:number-rows-spanned="1" table:number-columns-spanned="1">
                  <text:p text:style-name="table_al">€293.000</text:p>
                </table:table-cell>
                <table:table-cell table:style-name="cell_frame_all" table:number-rows-spanned="1" table:number-columns-spanned="1">
                  <text:p text:style-name="table_al">€365.000</text:p>
                </table:table-cell>
                <table:table-cell table:style-name="cell_frame_all" table:number-rows-spanned="1" table:number-columns-spanned="1">
                  <text:p text:style-name="table_al">€440.000</text:p>
                </table:table-cell>
                <table:table-cell table:style-name="cell_frame_all" table:number-rows-spanned="1" table:number-columns-spanned="1">
                  <text:p text:style-name="table_al">€558.000</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WOZ-waarde tot juli 20232</text:p>
                </table:table-cell>
                <table:table-cell table:style-name="cell_frame_all" table:number-rows-spanned="1" table:number-columns-spanned="1">
                  <text:p text:style-name="table_al">€331.000</text:p>
                </table:table-cell>
                <table:table-cell table:style-name="cell_frame_all" table:number-rows-spanned="1" table:number-columns-spanned="1">
                  <text:p text:style-name="table_al">€406.000</text:p>
                </table:table-cell>
                <table:table-cell table:style-name="cell_frame_all" table:number-rows-spanned="1" table:number-columns-spanned="1">
                  <text:p text:style-name="table_al">€487.000</text:p>
                </table:table-cell>
                <table:table-cell table:style-name="cell_frame_all" table:number-rows-spanned="1" table:number-columns-spanned="1">
                  <text:p text:style-name="table_al">€606.000</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Percentage cumulatie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
            <text:p text:style-name="table_bottom"/>
          </text:section>
          <text:p text:style-name="al"/>
          <text:list text:style-name="id1-3-2-4-342">
            <text:list-item text:style-override="id1-3-2-4-342-1">
              <text:number>1.</text:number>
              <text:p text:style-name="al">Op basis van woningtelling 1 januari 2021, en WOZ-waardepeildatum 1 januari 2020 (belastingjaar 2021)</text:p>
            </text:list-item>
            <text:list-item text:style-override="id1-3-2-4-342-2">
              <text:number>2.</text:number>
              <text:p text:style-name="al">Op basis van woningtelling 1 januari 2022, en WOZ-waardepeildatum 1 januari 2021 (belastingjaar 2022)</text:p>
            </text:list-item>
          </text:list>
          <text:p text:style-name="al">
          <text:span text:style-name="nadrukvet">Artikel 67. Criteria voor verlening verhuurvergunning opkoopbescherming</text:span>
        </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Op grond van artikel 43, eerste lid, van de wet kan de vergunning dan worden geweigerd. </text:p>
          <text:p text:style-name="al"/>
          <text:p text:style-name="al">De in het eerste lid onder a, b en c. genoemde gevallen van ‘verplichte vergunningverlening’ staan in artikel 41, derde lid, van de wet. In die gevallen móet de vergunning worden verleend.</text:p>
          <text:p text:style-name="al"/>
          <text:p text:style-name="al">De wet biedt ruimte om daarnaast ook voor andere situaties een vergunning mogelijk te maken. In het tweede lid zijn daarom enkele situaties opgenomen waar een vergunning kán worden verleend:</text:p>
          <text:p text:style-name="al"/>
          <text:list text:style-name="id1-3-2-4-350">
            <text:list-item text:style-override="id1-3-2-4-350-1">
              <text:number>•</text:number>
              <text:p text:style-name="al">als er in een overeenkomst tussen eigenaar en gemeente afspraken zijn gemaakt over de verhuur: burgemeester en wethouders zijn degenen die het besluit nemen een dergelijke overeenkomst aan te gaan; het ligt dus voor de hand dat zij ook zullen willen meewerken aan de vervolgens noodzakelijke verhuurvergunning opkoopbescherming;</text:p>
            </text:list-item>
            <text:list-item text:style-override="id1-3-2-4-350-2">
              <text:number>•</text:number>
              <text:p text:style-name="al">bij hospitaverhuur: omdat de eigenaar in de woning blijft wonen, wordt door deze verhuring het aantal koopwoningen niet lager, dus zou in deze gevallen een verhuurvergunning opkoopbescherming verstrekt kunnen worden;</text:p>
            </text:list-item>
            <text:list-item text:style-override="id1-3-2-4-350-3">
              <text:number>•</text:number>
              <text:p text:style-name="al">als het belang van verhuur zwaarder weegt dan het belang van de opkoopbescherming. Hiervan kan bijvoorbeeld sprake zijn bij verhuur door maatschappelijke instellingen aan bijzondere doelgroepen, of bij projecten die in lijn zijn met vastgesteld gemeentelijk beleid, verhuur door wooncoöperaties en dergelijke. Het gaat hier dus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list-item>
          </text:list>
          <text:p text:style-name="al">Als het in gebruik geven van de beschermde woonruimte niet valt onder een van de in dit artikel genoemde gronden voor vergunningverlening, wordt de vergunning geweigerd. Als dit in een specifiek geval naar het oordeel van burgemeester en wethouders tot onaanvaardbare hardheid zou leiden, kunnen burgemeester en wethouders op grond van de hardheidsclausule van artikel 72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67, tweede lid onder c, en de hardheidsclausule van artikel 72, bieden voldoende mogelijkheden voor maatwerk. Daarom is ervoor gekozen om naast de vergunningsmogelijkheid uit de wet en de in artikel 67, tweede lid onder a. en b. genoemde situaties niet ook nog de ontheffingsmogelijkheid uit de wet in deze verordening op te nemen.</text:p>
          <text:p text:style-name="al"/>
          <text:p text:style-name="al">Het vierde lid verzekert dat de vergunning ophoudt te gelden als de reden waarom deze is verleend, is komen te vervallen. Als de vergunning is verleend in verband met ingebruikgeving aan een bloedverwant of wegens verblijf elders (eerste lid onder a en b) dan worden de betrokkenen eraan herinnerd doordat de namen van de betrokken personen in de vergunning moeten worden vermeld, zie het derde lid. </text:p>
          <text:p text:style-name="al"/>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vet">Artikel 70. Intrekkingsgronden</text:span>
        </text:p>
          <text:p text:style-name="al">In artikel 67, vierde lid, is bepaald dat een vergunning vervalt als de situatie waarvoor de vergunning is verleend, eindigt. Daarom kan in het artikel over intrekking van de vergunning worden volstaan met de bibob-intrekking en de intrekking op grond van onjuiste inlichtingen. De mogelijkheid van een ‘bibob-intrekking’ is in artikel 44, eerste lid, van de wet geregeld. Het intrekken van een vergunning als blijkt dat deze op grond van een verkeerde voorstelling van zaken is verleend, is vanzelfsprekend. </text:p>
          <text:p text:style-name="al"/>
          <text:p text:style-name="al">
          <text:span text:style-name="nadrukvet">Hoofdstuk 4. Slotbepalingen</text:span>
        </text:p>
          <text:p text:style-name="al">
          <text:span text:style-name="nadrukvet">Artikel 71. Experimenten</text:span>
        </text:p>
          <text:p text:style-name="al">De raad kan een experimentregeling in het belang van de volkshuisvesting vaststellen, die afwijkt van de Huisvestingsverordening. Uiteraard moeten daarbij wel de kaders uit de Huisvestingswet in acht genomen worden.</text:p>
          <text:p text:style-name="al"/>
          <text:p text:style-name="al">Onder experiment wordt in dit artikel verstaan: het tijdelijk afwijken van één of meer bepalingen van de verordening met het oog op het uitproberen van een methode en het verzamelen van gegevens, om te beoordelen of de afwijking permanent kan worden gemaakt. </text:p>
          <text:p text:style-name="al"/>
          <text:p text:style-name="al">
          <text:span text:style-name="nadrukvet">Artikel 72. 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
          <text:p text:style-name="al">De hardheidsclausule wordt slechts in uitzonderlijke gevallen toegepast. Er kan niet vooraf worden geconcretiseerd om welke gevallen en welke gevolgen het zal gaan.</text:p>
          <text:p text:style-name="al"/>
          <text:p text:style-name="al">
          <text:span text:style-name="nadrukvet">Artikel 73. 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text:p>
          <text:p text:style-name="al"/>
          <text:p text:style-name="al">
          <text:span text:style-name="nadrukvet">Artikel 74.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
          <text:p text:style-name="al">Burgemeester en wethouders zijn bevoegd tot het daadwerkelijk opleggen van een bestuurlijke boete.</text:p>
          <text:p text:style-name="al"/>
          <text:p text:style-name="al">Bij de vaststelling van de hoogte van de bestuurlijke boete is de aard van de overtreding en de mate van verwijtbaarheid bepalend:</text:p>
          <text:p text:style-name="al"/>
          <text:list text:style-name="id1-3-2-4-385">
            <text:list-item text:style-override="id1-3-2-4-385-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4-385-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 </text:p>
              <text:p text:style-name="al">Er is sprake van verhuur met een bedrijfsmatig karakter als de verhuurder of eigenaar de woonruimte in gebruik geeft, onttrekt, samenvoegt of omzet met het oogmerk om winst te halen. Hiervan kan bijvoorbeeld sprake zijn:</text:p>
              <text:list text:style-name="id1-3-2-4-385-2-4">
                <text:list-item text:style-override="id1-3-2-4-385-2-4-1">
                  <text:number>a.</text:number>
                  <text:p text:style-name="al">als een verhuurder een woonruimte (onder)verhuurt voor een prijs hoger dan de marktconforme vastgestelde huurprijs; </text:p>
                </text:list-item>
                <text:list-item text:style-override="id1-3-2-4-385-2-4-2">
                  <text:number>b.</text:number>
                  <text:p text:style-name="al">als een eigenaar meer dan twee panden in bezit of in de verhuur heeft en deze gebruikt om inkomsten te genereren. </text:p>
                </text:list-item>
              </text:list>
            </text:list-item>
            <text:list-item text:style-override="id1-3-2-4-385-3">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list-item>
          </text:list>
          <text:p text:style-name="al">
          <text:span text:style-name="nadrukvet">Artikel 76. Overgangsbepaling</text:span>
        </text:p>
          <text:p text:style-name="al">
          <text:span text:style-name="nadrukvet">Tweede lid</text:span>: in het tweede lid is overgangsrecht opgenomen voor al verleende vergunningen. Deze vergunningen worden gelijkgesteld met de vergunningen die op grond van deze verordening zijn verleend.</text:p>
          <text:p text:style-name="al"/>
          <text:p text:style-name="al">
          <text:span text:style-name="nadrukvet">Derde lid</text:span>: in het derde lid is overgangsrecht opgenomen voor bestaande inschrijvingen als woningzoekende. Deze inschrijvingen worden beschouwd als inschrijvingen, gedaan onder deze verordening, met behoud van de opgebouwde inschrijfduur.</text:p>
          <text:p text:style-name="al"/>
          <text:p text:style-name="al">
          <text:span text:style-name="nadrukvet">Vierde lid</text:span>: in het vierde lid is geregeld dat aanvragen die zijn ingediend op grond van de Huisvestingsverordening Regio Utrecht 2019, gemeente Lopik, worden afgehandeld volgens deze verordening.</text:p>
          <text:p text:style-name="al"/>
          <text:p text:style-name="al">
          <text:span text:style-name="nadrukvet">Zesde lid</text:span>: tot slot het zesde lid: deze verordening bepaalt dat een experimenteerregeling door de raad wordt vastgesteld. Onder de vorige verordening konden burgemeester en wethouders zo'n experimenteerregeling vaststellen. Met dit zesde lid blijven nog lopende experimenten rechtsgeldig. Aangezien deze experimenten altijd tijdelijk zijn en een vooraf gesteld eindpunt hebben, zullen deze experimentregelingen uiteindelijk alle beëindigd zijn. </text:p>
        </text:section>
        <text:section text:name="bijlage_id1-3-2-5" text:style-name="bijlage">
          <text:p text:style-name="bijlage_top"/>
          <text:p text:style-name="hoofdstuk_kop"><text:span text:style-name="label">Bijlage</text:span> <text:span text:style-name="nr">2:</text:span> Tabel bestuurlijke boe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uisvestingswet (Hvw)</text:span>
                  </text:p>
                  <text:p text:style-name="table_al">
                    <text:span text:style-name="nadrukvet">en Huisvestings-verordening (Hvv)</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e overtreding en verder</text:span>
                  </text:p>
                </table:table-cell>
              </table:table-row>
              <table:table-row table:style-name="row">
                <table:table-cell table:style-name="cell_frame_all" table:number-rows-spanned="1" table:number-columns-spanned="1">
                  <text:p text:style-name="table_al">
                    <text:span text:style-name="nadrukvet">Overtreding I</text:span> In gebruik nemen van aangewezen woonruimte zonder vergunning</text:p>
                </table:table-cell>
                <table:table-cell table:style-name="cell_frame_all" table:number-rows-spanned="1" table:number-columns-spanned="1">
                  <text:p text:style-name="table_al">artikel 8, eerste lid Hvw; artikel 2, eerste lid 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3" table:number-columns-spanned="1">
                  <text:p text:style-name="table_al">
                    <text:span text:style-name="nadrukvet">Overtreding II</text:span> In gebruik geven van aangewezen woonruimte zonder vergunning</text:p>
                </table:table-cell>
                <table:table-cell table:style-name="cell_frame_all" table:number-rows-spanned="1" table:number-columns-spanned="1">
                  <text:p text:style-name="table_al">Artikel 8, tweede lid Hvw; artikel 2, eerste lid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III</text:span> Onttrekken en samenvoegen van woonruimte, het omzetten van zelfstandige woonruimte, woonvorming zonder vergunning en splitsing</text:p>
                </table:table-cell>
                <table:table-cell table:style-name="cell_frame_all" table:number-rows-spanned="1" table:number-columns-spanned="1">
                  <text:p text:style-name="table_al">Art 21, eerste lid, en 22, eerste lid Hvw; artikel 49 en 57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cell_frame_all" table:number-rows-spanned="1" table:number-columns-spanned="1">
                  <text:p text:style-name="table_al">Artikel 26 Hvw; artikel 53 en 5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4" table:number-columns-spanned="1">
                  <text:p text:style-name="table_al">
                    <text:span text:style-name="nadrukvet">Overtreding IV</text:span> Omzetten van zelfstandige in onzelfstandige woonruimte zonder vergunning</text:p>
                </table:table-cell>
                <table:table-cell table:style-name="cell_frame_all" table:number-rows-spanned="1" table:number-columns-spanned="1">
                  <text:p text:style-name="table_al">Artikel 21, 1e lid Hvw, artikel 4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ij een vervallen of verlopen omzettings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mzetten van zelfstandige in onzelfstandige woonruimte: Handelen in strijd met de vergunning voorwaarden of voorschriften.</text:p>
                </table:table-cell>
                <table:table-cell table:style-name="cell_frame_all" table:number-rows-spanned="1" table:number-columns-spanned="1">
                  <text:p text:style-name="table_al">Artikel 26 Hvw, artikel 53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vertreding V</text:span> Aanbieden woonruimte voor toeristische verhuur zonder registratienummer</text:p>
                </table:table-cell>
                <table:table-cell table:style-name="cell_frame_all" table:number-rows-spanned="1" table:number-columns-spanned="1">
                  <text:p text:style-name="table_al">Artikel 23a, eerste lid Hvw; artikel 62 Hvv</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text:span> In gebruik geven woonruimte voor particuliere vakantieverhuur voor meer dan 60 dagen per jaar</text:p>
                </table:table-cell>
                <table:table-cell table:style-name="cell_frame_all" table:number-rows-spanned="1" table:number-columns-spanned="1">
                  <text:p text:style-name="table_al">Artikel 23b eerste lid Hvw; artikel 63 eerste lid Hvv</text:p>
                </table:table-cell>
                <table:table-cell table:style-name="cell_frame_all" table:number-rows-spanned="1" table:number-columns-spanned="1">
                  <text:p text:style-name="table_al">Bij overschrijding van 1 of 2 dagen € 150 per dag. Bij overschrijding van meer dagen, aantal dagen X € 3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Overtreding VII</text:span> In gebruik geven woonruimte voor particuliere vakantiehuur zonder melding bij B&amp;W</text:p>
                </table:table-cell>
                <table:table-cell table:style-name="cell_frame_all" table:number-rows-spanned="1" table:number-columns-spanned="1">
                  <text:p text:style-name="table_al">Artikel 23b, tweede lid Hvw; artikel 63 tweede lid Hvv</text:p>
                </table:table-cell>
                <table:table-cell table:style-name="cell_frame_all" table:number-rows-spanned="1" table:number-columns-spanned="1">
                  <text:p text:style-name="table_al">€ 250 + € 150 X aantal dag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II</text:span> Publiceren advertentie door dienstverlener na in kennisstelling bereik maximumcriterium</text:p>
                </table:table-cell>
                <table:table-cell table:style-name="cell_frame_all" table:number-rows-spanned="1" table:number-columns-spanned="1">
                  <text:p text:style-name="table_al">Artikel 23e Hvw; artikel 64 vier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IX</text:span> Publiceren advertentie door dienstverlener zonder registratienummer</text:p>
                </table:table-cell>
                <table:table-cell table:style-name="cell_frame_all" table:number-rows-spanned="1" table:number-columns-spanned="1">
                  <text:p text:style-name="table_al">Artikel 23a, derde lid Hvw; artikel 62, twee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X</text:span> Niet informeren aanbieder van woonruimte door dienstverlener over geldende regels toeristische verhuur</text:p>
                </table:table-cell>
                <table:table-cell table:style-name="cell_frame_all" table:number-rows-spanned="1" table:number-columns-spanned="1">
                  <text:p text:style-name="table_al">Artikel 23d Hvw</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3" table:number-columns-spanned="1">
                  <text:p text:style-name="table_al">
                    <text:span text:style-name="nadrukvet">Overtreding XI</text:span> Het in gebruik geven van een beschermde woonruimte zonder verhuurvergunning opkoopbescherming</text:p>
                </table:table-cell>
                <table:table-cell table:style-name="cell_frame_all" table:number-rows-spanned="1" table:number-columns-spanned="1">
                  <text:p text:style-name="table_al">Artikel 41 Hvw; artikel 65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588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8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8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Huisvestingswet 2014]|[1.0:c:BWBR0035303&amp;g=2022-01-01</meta:user-defined>
    <meta:user-defined meta:name="DCTERMS.alternative">Huisvestingsverordening Regio Utrecht 2023, gemeente Lopik</meta:user-defined>
    <dc:language>nl</dc:language>
    <meta:user-defined meta:name="OVERHEIDop.locatietype/OVERHEIDop.gebiedsmarkering">Gemeente</meta:user-defined>
    <meta:user-defined meta:name="DC.title">Huisvestingsverordening Regio Utrecht 2023, gemeente Lopik</meta:user-defined>
    <meta:user-defined meta:name="DCTERMS.W3CDTF/DCTERMS.available">2023-06-26</meta:user-defined>
    <meta:user-defined meta:name="DCTERMS.W3CDTF/OVERHEIDop.jaargang">2023</meta:user-defined>
    <meta:user-defined meta:name="OVERHEIDop.publicationIssue">275881</meta:user-defined>
    <meta:user-defined meta:name="OVERHEIDop.betreftRegeling">CVDR697800_1</meta:user-defined>
    <meta:user-defined meta:name="xs:date/OVERHEIDop.startdatum">2023-07-01</meta:user-defined>
    <meta:user-defined meta:name="OVERHEIDop.GmbID/DC.identifier">gmb-2023-275881</meta:user-defined>
    <meta:user-defined meta:name="OVERHEIDop.versieInformatie"/>
  </office:meta>
</office:document-meta>
</file>