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bruik pand als woning Hermoesestraat 11a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ebruik pand als woning Hermoesestraat 11a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587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gebruik pand als woning Hermoesestraat 11a Zennewijnen ontvangstdatum 26-5-2023.</meta:user-defined>
    <dc:language>nl</dc:language>
    <meta:user-defined meta:name="OVERHEIDop.locatietype/OVERHEIDop.gebiedsmarkering">Adres</meta:user-defined>
    <meta:user-defined meta:name="DC.title">Aanvraag vergunning voor gebruik pand als woning Hermoesestraat 11a Zennewijn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75</meta:user-defined>
    <meta:user-defined meta:name="OVERHEIDop.GmbID/DC.identifier">gmb-2023-275875</meta:user-defined>
    <meta:user-defined meta:name="OVERHEIDop.versieInformatie"/>
  </office:meta>
</office:document-meta>
</file>