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alcoholvergunning restaurant Heinde &amp; Ver, Haven Noordzijde 19 7607ER Almelo. Zaaknummer Z/23/137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4 jul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87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7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7083</meta:user-defined>
    <meta:user-defined meta:name="DCTERMS.abstract">Aanvraag exploitatievergunning en alcoholvergunning Heinde &amp; Ver Haven Noordzijde 19 Almelo</meta:user-defined>
    <dc:language>nl</dc:language>
    <meta:user-defined meta:name="OVERHEIDop.locatietype/OVERHEIDop.gebiedsmarkering">Punt</meta:user-defined>
    <meta:user-defined meta:name="DC.title">Aanvraag exploitatievergunning en alcoholvergunning restaurant Heinde &amp; Ver, Haven Noordzijde 19 7607ER Almelo. Zaaknummer Z/23/13708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71</meta:user-defined>
    <meta:user-defined meta:name="OVERHEIDop.GmbID/DC.identifier">gmb-2023-275871</meta:user-defined>
    <meta:user-defined meta:name="OVERHEIDop.versieInformatie"/>
  </office:meta>
</office:document-meta>
</file>