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dakkapel, Libellenlaan 71 5692WB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Libellenlaan 71 5692WB Son en Breugel voor het realiseren dakkapel. De vergunning is verzonden op 19-06-2023.</text:p>
            <text:p text:style-name="common-al">Zaaknummer:08481704420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86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04420</meta:user-defined>
    <meta:user-defined meta:name="DCTERMS.abstract">Realiseren dakkapel Libellenlaan 71</meta:user-defined>
    <dc:language>nl</dc:language>
    <meta:user-defined meta:name="OVERHEIDop.locatietype/OVERHEIDop.gebiedsmarkering">Punt</meta:user-defined>
    <meta:user-defined meta:name="DC.title">Omgevingsvergunning voor het realiseren dakkapel, Libellenlaan 71 5692WB Son en Breugel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62</meta:user-defined>
    <meta:user-defined meta:name="OVERHEIDop.GmbID/DC.identifier">gmb-2023-275862</meta:user-defined>
    <meta:user-defined meta:name="OVERHEIDop.versieInformatie"/>
  </office:meta>
</office:document-meta>
</file>