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VLIERTSTRAAT 6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 Vliertstraat 63 Vught, gebruik loods voor opslag van materiaal, Z23 – 264232</text:p>
            <text:p text:style-name="common-al"/>
            <text:p text:style-name="common-al">De vergunning is verzonden 21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8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VLIERTSTRAAT 63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860</meta:user-defined>
    <meta:user-defined meta:name="OVERHEIDop.GmbID/DC.identifier">gmb-2023-275860</meta:user-defined>
    <meta:user-defined meta:name="OVERHEIDop.versieInformatie"/>
  </office:meta>
</office:document-meta>
</file>