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eguliersgracht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13 PV - Reguliersgracht 107 - 25-01, Locatie: Reguliersgracht 107</text:p>
            <text:p text:style-name="common-al">Looptijd :25-01-2023 t/m 25-01-2023</text:p>
            <text:p text:style-name="common-al">Verzonden naar aanvrager op: 18-01-2023</text:p>
            <text:p text:style-name="common-al">Kenmerk gemeente: Z/23/21192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192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8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9221</meta:user-defined>
    <meta:user-defined meta:name="DCTERMS.abstract">13 PV - Reguliersgracht 107 - 25-01, Reguliersgracht 107</meta:user-defined>
    <dc:language>nl</dc:language>
    <meta:user-defined meta:name="OVERHEIDop.locatietype/OVERHEIDop.gebiedsmarkering">Punt</meta:user-defined>
    <meta:user-defined meta:name="DC.title">Besluit apv vergunning Verleend Reguliersgracht 107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586</meta:user-defined>
    <meta:user-defined meta:name="OVERHEIDop.GmbID/DC.identifier">gmb-2023-27586</meta:user-defined>
    <meta:user-defined meta:name="OVERHEIDop.versieInformatie"/>
  </office:meta>
</office:document-meta>
</file>