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straat 107-2 1075ER Amsterdam, Valeriusstraat 107-3 1075ER Amsterdam, Valeriusstraat 107-H 1075ER Amsterdam</text:p>
      <text:section text:name="zakelijke-mededeling_id1-3-2" text:style-name="zakelijke-mededeling">
        <text:section text:name="zakelijke-mededeling-tekst_id1-3-2-1" text:style-name="zakelijke-mededeling-tekst">
          <text:section text:name="tekst_id1-3-2-1-1" text:style-name="tekst">
            <text:p text:style-name="common-al">Adres: Valeriusstraat 107-2 1075ER Amsterdam, Valeriusstraat 107-3 1075ER Amsterdam, Valeriusstraat 107-H 1075ER Amsterdam</text:p>
            <text:p text:style-name="common-al">Omschrijving: voor het realiseren van funderingsherstel, het uitbreiden en uitdiepen van de kelder, het realiseren van een uitbouw aan de achterzijde, het realiseren van constructieve wijzigingen en het realiseren van een dakterras op het dak van het hoofdgebouw met behoud van de woonfunctie.</text:p>
            <text:p text:style-name="common-al">Besluit: verleend</text:p>
            <text:p text:style-name="common-al">Verzonden naar aanvrager op: 21-06-2023</text:p>
            <text:p text:style-name="common-al">Zaaknummer: Z2023-Z000979</text:p>
            <text:p text:style-name="common-al">OLO nummer: 7597513</text:p>
            <text:p text:style-name="common-al">Het besluit en bijbehorende stukken kunt u per e-mail ontvangen. Stuur een verzoek naar <text:a xlink:href="mailto:vth.administratie.sdz@amsterdam.nl?Subject=Dossiernummer Z2023-Z000979"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0979</meta:user-defined>
    <meta:user-defined meta:name="DCTERMS.abstract">realiseren van funderingsherstel, het uitbreiden en uitdiepen van de kelder, het realiseren van een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aleriusstraat 107-2 1075ER Amsterdam, Valeriusstraat 107-3 1075ER Amsterdam, Valeriusstraat 107-H 1075ER Amsterdam</meta:user-defined>
    <meta:user-defined meta:name="DCTERMS.W3CDTF/DCTERMS.available">2023-06-23</meta:user-defined>
    <meta:user-defined meta:name="DCTERMS.W3CDTF/OVERHEIDop.jaargang">2023</meta:user-defined>
    <meta:user-defined meta:name="OVERHEIDop.publicationIssue">275855</meta:user-defined>
    <meta:user-defined meta:name="OVERHEIDop.GmbID/DC.identifier">gmb-2023-275855</meta:user-defined>
    <meta:user-defined meta:name="OVERHEIDop.versieInformatie"/>
  </office:meta>
</office:document-meta>
</file>