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perceelnummer 5766 (naast Buitenvaart 1113-1115) te Hoogeveen: bouwen van een bedrijfsverzamelgebouw en het aanleggen van uitritten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8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Ingekomen aanvraag omgevingsvergunning - Sectie D, perceelnummer 5766 (naast Buitenvaart 1113-1115) te Hoogeveen: bouwen van een bedrijfsverzamelgebouw en het aanleggen van uitritten (15-06-2023)</meta:user-defined>
    <meta:user-defined meta:name="DCTERMS.W3CDTF/DCTERMS.available">2023-06-28</meta:user-defined>
    <meta:user-defined meta:name="DCTERMS.W3CDTF/OVERHEIDop.jaargang">2023</meta:user-defined>
    <meta:user-defined meta:name="OVERHEIDop.publicationIssue">275851</meta:user-defined>
    <meta:user-defined meta:name="OVERHEIDop.GmbID/DC.identifier">gmb-2023-275851</meta:user-defined>
    <meta:user-defined meta:name="OVERHEIDop.versieInformatie"/>
  </office:meta>
</office:document-meta>
</file>